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5.937cm"/>
    </style:style>
    <style:style style:name="co12" style:family="table-column">
      <style:table-column-properties fo:break-before="auto" style:column-width="3.54cm"/>
    </style:style>
    <style:style style:name="co13" style:family="table-column">
      <style:table-column-properties fo:break-before="auto" style:column-width="3.461cm"/>
    </style:style>
    <style:style style:name="co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4.36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2.607cm"/>
    </style:style>
    <style:style style:name="co17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5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font-name="Times New Roman"/>
    </style:style>
    <style:style style:name="ce5" style:family="table-cell" style:parent-style-name="Default">
      <style:table-cell-properties fo:background-color="#00cc00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ff6600"/>
    </style:style>
    <style:style style:name="ce8" style:family="table-cell" style:parent-style-name="Default">
      <style:table-cell-properties fo:background-color="#66ff66"/>
      <style:text-properties style:font-name="Arial"/>
    </style:style>
    <style:style style:name="ce9" style:family="table-cell" style:parent-style-name="Default">
      <style:table-cell-properties fo:background-color="#66ff66"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  <style:text-properties style:font-name="Arial"/>
    </style:style>
    <style:style style:name="ce12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9"/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109">
      <style:table-cell-properties fo:background-color="transparent"/>
    </style:style>
    <style:style style:name="ce19" style:family="table-cell" style:parent-style-name="Default">
      <style:table-cell-properties fo:background-color="#ffff66"/>
    </style:style>
    <style:style style:name="ce20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fo:background-color="#33ff99"/>
    </style:style>
  </office:automatic-styles>
  <office:body>
    <office:spreadsheet>
      <table:table table:name="Sheet1" table:style-name="ta1" table:print="false">
        <table:table-column table:style-name="co6" table:default-cell-style-name="ce5"/>
        <table:table-column table:style-name="co7" table:default-cell-style-name="Default"/>
        <table:table-column table:style-name="co8" table:default-cell-style-name="ce13"/>
        <table:table-column table:style-name="co9" table:default-cell-style-name="ce13"/>
        <table:table-column table:style-name="co14" table:default-cell-style-name="ce15"/>
        <table:table-column table:style-name="co15" table:default-cell-style-name="ce15"/>
        <table:table-column table:style-name="co1" table:default-cell-style-name="ce16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row table:style-name="ro1">
          <table:table-cell table:style-name="Default"/>
          <table:table-cell office:value-type="string">
            <text:p>Fahrer</text:p>
          </table:table-cell>
          <table:table-cell table:style-name="Default" office:value-type="string">
            <text:p>Team</text:p>
          </table:table-cell>
          <table:table-cell table:style-name="Default" office:value-type="string">
            <text:p>Fahrzeug</text:p>
          </table:table-cell>
          <table:table-cell table:style-name="Default" office:value-type="string">
            <text:p>Livery/#</text:p>
          </table:table-cell>
          <table:table-cell table:style-name="Default" office:value-type="string">
            <text:p>Portal</text:p>
          </table:table-cell>
          <table:table-cell table:style-name="Default" office:value-type="string">
            <text:p>Leaderboard</text:p>
          </table:table-cell>
          <table:table-cell office:value-type="string">
            <text:p>Trainingsrennen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8" office:value-type="string">
            <text:p>M Petermann</text:p>
          </table:table-cell>
          <table:table-cell office:value-type="string">
            <text:p>Zeroforce Racing 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style-name="ce19"/>
          <table:table-cell/>
          <table:table-cell office:value-type="string">
            <text:p>Wildcard202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8" office:value-type="string">
            <text:p>D Knatz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ce19"/>
          <table:table-cell office:value-type="float" office:value="1">
            <text:p>1</text:p>
          </table:table-cell>
          <table:table-cell table:style-name="ce24" office:value-type="string">
            <text:p>M Petermann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P Krippner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ce19"/>
          <table:table-cell office:value-type="float" office:value="2">
            <text:p>2</text:p>
          </table:table-cell>
          <table:table-cell table:style-name="ce24" office:value-type="string">
            <text:p>R Wiesenmüller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T Knost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ce19"/>
          <table:table-cell office:value-type="float" office:value="3">
            <text:p>3</text:p>
          </table:table-cell>
          <table:table-cell table:style-name="ce24" office:value-type="string">
            <text:p>G Fließ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9" office:value-type="string">
            <text:p>I Infanger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ce19"/>
          <table:table-cell office:value-type="float" office:value="4">
            <text:p>4</text:p>
          </table:table-cell>
          <table:table-cell table:style-name="ce24" office:value-type="string">
            <text:p>T Nuts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9" office:value-type="string">
            <text:p>P Smith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ce19"/>
          <table:table-cell office:value-type="float" office:value="5">
            <text:p>5</text:p>
          </table:table-cell>
          <table:table-cell table:style-name="ce24" office:value-type="string">
            <text:p>D Knatz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9" office:value-type="string">
            <text:p>C Büttner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ce19"/>
          <table:table-cell office:value-type="float" office:value="6">
            <text:p>6</text:p>
          </table:table-cell>
          <table:table-cell table:style-name="ce24" office:value-type="string">
            <text:p>S Wagner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9" office:value-type="string">
            <text:p>R Wiesenmüller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ce19"/>
          <table:table-cell office:value-type="float" office:value="7">
            <text:p>7</text:p>
          </table:table-cell>
          <table:table-cell table:style-name="ce24" office:value-type="string">
            <text:p>C Büttner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9" office:value-type="string">
            <text:p>G Fließ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ce19"/>
          <table:table-cell office:value-type="float" office:value="8">
            <text:p>8</text:p>
          </table:table-cell>
          <table:table-cell table:style-name="ce17" office:value-type="string">
            <text:p>P Mathes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9" office:value-type="string">
            <text:p>S Wagner</text:p>
          </table:table-cell>
          <table:table-cell table:style-name="Default"/>
          <table:table-cell/>
          <table:table-cell table:number-columns-repeated="2" office:value-type="string">
            <text:p>x</text:p>
          </table:table-cell>
          <table:table-cell/>
          <table:table-cell table:style-name="ce19"/>
          <table:table-cell office:value-type="float" office:value="9">
            <text:p>9</text:p>
          </table:table-cell>
          <table:table-cell table:style-name="ce17" office:value-type="string">
            <text:p>T Schwarz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9" office:value-type="string">
            <text:p>T Nuts</text:p>
          </table:table-cell>
          <table:table-cell table:style-name="Default"/>
          <table:table-cell/>
          <table:table-cell table:number-columns-repeated="2" office:value-type="string">
            <text:p>x</text:p>
          </table:table-cell>
          <table:table-cell/>
          <table:table-cell table:style-name="ce19"/>
          <table:table-cell office:value-type="float" office:value="10">
            <text:p>10</text:p>
          </table:table-cell>
          <table:table-cell table:style-name="ce24" office:value-type="string">
            <text:p>D Smith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9" office:value-type="string">
            <text:p>D Smith</text:p>
          </table:table-cell>
          <table:table-cell table:style-name="Default"/>
          <table:table-cell/>
          <table:table-cell table:number-columns-repeated="2" office:value-type="string">
            <text:p>x</text:p>
          </table:table-cell>
          <table:table-cell/>
          <table:table-cell table:style-name="ce19"/>
          <table:table-cell office:value-type="float" office:value="11">
            <text:p>11</text:p>
          </table:table-cell>
          <table:table-cell table:style-name="ce24" office:value-type="string">
            <text:p>P Krippner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9" office:value-type="string">
            <text:p>E Weiser</text:p>
          </table:table-cell>
          <table:table-cell table:style-name="ce14"/>
          <table:table-cell/>
          <table:table-cell table:number-columns-repeated="2" office:value-type="string">
            <text:p>x</text:p>
          </table:table-cell>
          <table:table-cell/>
          <table:table-cell table:style-name="ce19"/>
          <table:table-cell office:value-type="float" office:value="12">
            <text:p>12</text:p>
          </table:table-cell>
          <table:table-cell table:style-name="ce24" office:value-type="string">
            <text:p>E Weiser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8"/>
          <table:table-cell table:style-name="ce14"/>
          <table:table-cell table:number-columns-repeated="4"/>
          <table:table-cell table:style-name="ce5"/>
          <table:table-cell office:value-type="float" office:value="13">
            <text:p>13</text:p>
          </table:table-cell>
          <table:table-cell table:style-name="ce24" office:value-type="string">
            <text:p>I Infanger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8"/>
          <table:table-cell/>
          <table:table-cell table:style-name="Default"/>
          <table:table-cell table:number-columns-repeated="3"/>
          <table:table-cell table:style-name="ce5"/>
          <table:table-cell office:value-type="float" office:value="14">
            <text:p>14</text:p>
          </table:table-cell>
          <table:table-cell table:style-name="ce24" office:value-type="string">
            <text:p>P Smith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8"/>
          <table:table-cell/>
          <table:table-cell table:style-name="Default"/>
          <table:table-cell table:number-columns-repeated="3"/>
          <table:table-cell table:style-name="ce5"/>
          <table:table-cell office:value-type="float" office:value="15">
            <text:p>15</text:p>
          </table:table-cell>
          <table:table-cell table:style-name="ce24" office:value-type="string">
            <text:p>T Knost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10" office:value-type="string">
            <text:p>M Dederichs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ce5"/>
          <table:table-cell office:value-type="float" office:value="16">
            <text:p>16</text:p>
          </table:table-cell>
          <table:table-cell table:style-name="ce17" office:value-type="string">
            <text:p>L Krambeer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10" office:value-type="string">
            <text:p>D Muthmann</text:p>
          </table:table-cell>
          <table:table-cell table:style-name="Default" table:number-columns-repeated="2"/>
          <table:table-cell table:number-columns-repeated="2" office:value-type="string">
            <text:p>x</text:p>
          </table:table-cell>
          <table:table-cell/>
          <table:table-cell table:style-name="ce19"/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style-name="ce10" office:value-type="string">
            <text:p>v vega</text:p>
          </table:table-cell>
          <table:table-cell/>
          <table:table-cell table:style-name="Default"/>
          <table:table-cell table:number-columns-repeated="2" office:value-type="string">
            <text:p>x</text:p>
          </table:table-cell>
          <table:table-cell table:style-name="ce17"/>
          <table:table-cell table:style-name="ce7"/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style-name="ce10" office:value-type="string">
            <text:p>O Berndt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style-name="ce10" office:value-type="string">
            <text:p>P Juenger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ce7"/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style-name="ce10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style-name="ce10"/>
          <table:table-cell table:number-columns-repeated="4"/>
          <table:table-cell table:style-name="Default"/>
          <table:table-cell table:style-name="ce20"/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style-name="ce12"/>
          <table:table-cell table:number-columns-repeated="5"/>
          <table:table-cell table:style-name="ce20"/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style-name="ce12"/>
          <table:table-cell table:number-columns-repeated="5"/>
          <table:table-cell table:style-name="ce20"/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style-name="ce12"/>
          <table:table-cell table:number-columns-repeated="5"/>
          <table:table-cell table:style-name="ce20"/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style-name="ce12"/>
          <table:table-cell table:number-columns-repeated="4"/>
          <table:table-cell table:style-name="ce18"/>
          <table:table-cell table:style-name="ce20"/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number-columns-repeated="5"/>
          <table:table-cell table:style-name="ce18"/>
          <table:table-cell table:style-name="ce20"/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style-name="ce13"/>
          <table:table-cell table:number-columns-repeated="4"/>
          <table:table-cell table:style-name="ce17"/>
          <table:table-cell table:style-name="ce20"/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number-columns-repeated="5"/>
          <table:table-cell table:style-name="ce18"/>
          <table:table-cell table:style-name="ce20"/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style-name="ce13"/>
          <table:table-cell table:number-columns-repeated="4"/>
          <table:table-cell table:style-name="ce18"/>
          <table:table-cell table:style-name="ce20"/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style-name="ce13"/>
          <table:table-cell table:style-name="ce11"/>
          <table:table-cell table:number-columns-repeated="3"/>
          <table:table-cell table:style-name="ce18"/>
          <table:table-cell table:style-name="ce20"/>
          <table:table-cell table:number-columns-repeated="2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3"/>
          <table:table-cell table:style-name="ce11"/>
          <table:table-cell table:style-name="Default"/>
          <table:table-cell table:number-columns-repeated="2"/>
          <table:table-cell table:style-name="ce18"/>
          <table:table-cell table:style-name="ce20"/>
          <table:table-cell table:number-columns-repeated="2"/>
        </table:table-row>
        <table:table-row table:style-name="ro1">
          <table:table-cell table:style-name="ce6" office:value-type="float" office:value="34">
            <text:p>34</text:p>
          </table:table-cell>
          <table:table-cell table:number-columns-repeated="5"/>
          <table:table-cell table:style-name="ce18"/>
          <table:table-cell table:style-name="ce20"/>
          <table:table-cell table:number-columns-repeated="2"/>
        </table:table-row>
        <table:table-row table:style-name="ro1">
          <table:table-cell table:style-name="ce6" office:value-type="float" office:value="35">
            <text:p>35</text:p>
          </table:table-cell>
          <table:table-cell table:number-columns-repeated="5"/>
          <table:table-cell table:style-name="ce18"/>
          <table:table-cell table:style-name="ce20"/>
          <table:table-cell table:number-columns-repeated="2"/>
        </table:table-row>
        <table:table-row table:style-name="ro1">
          <table:table-cell table:style-name="ce6" office:value-type="float" office:value="36">
            <text:p>36</text:p>
          </table:table-cell>
          <table:table-cell table:number-columns-repeated="5"/>
          <table:table-cell table:style-name="ce18"/>
          <table:table-cell table:style-name="ce20"/>
          <table:table-cell table:number-columns-repeated="2"/>
        </table:table-row>
        <table:table-row table:style-name="ro1">
          <table:table-cell table:style-name="ce7" office:value-type="float" office:value="37">
            <text:p>37</text:p>
          </table:table-cell>
          <table:table-cell table:number-columns-repeated="2"/>
          <table:table-cell table:style-name="Default"/>
          <table:table-cell table:number-columns-repeated="2"/>
          <table:table-cell table:style-name="ce17"/>
          <table:table-cell table:number-columns-repeated="3"/>
        </table:table-row>
        <table:table-row table:style-name="ro1">
          <table:table-cell table:style-name="ce7" office:value-type="float" office:value="38">
            <text:p>38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7" office:value-type="float" office:value="39">
            <text:p>39</text:p>
          </table:table-cell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7" office:value-type="float" office:value="40">
            <text:p>40</text:p>
          </table:table-cell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7" office:value-type="float" office:value="41">
            <text:p>41</text:p>
          </table:table-cell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7" office:value-type="float" office:value="42">
            <text:p>42</text:p>
          </table:table-cell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7" office:value-type="float" office:value="43">
            <text:p>43</text:p>
          </table:table-cell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7" office:value-type="float" office:value="44">
            <text:p>44</text:p>
          </table:table-cell>
          <table:table-cell table:style-name="ce13"/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7" office:value-type="float" office:value="45">
            <text:p>45</text:p>
          </table:table-cell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7" office:value-type="float" office:value="46">
            <text:p>46</text:p>
          </table:table-cell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7" office:value-type="float" office:value="47">
            <text:p>47</text:p>
          </table:table-cell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7" office:value-type="float" office:value="48">
            <text:p>48</text:p>
          </table:table-cell>
          <table:table-cell table:style-name="ce13"/>
          <table:table-cell/>
          <table:table-cell table:style-name="Default" table:number-columns-repeated="4"/>
          <table:table-cell table:number-columns-repeated="3"/>
        </table:table-row>
        <table:table-row table:style-name="ro1" table:number-rows-repeated="4">
          <table:table-cell table:style-name="Default"/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4"/>
          <table:table-cell table:number-columns-repeated="3"/>
        </table:table-row>
      </table:table>
      <table:table table:name="Sheet2" table:style-name="ta1" table:print="false">
        <table:table-column table:style-name="co10" table:default-cell-style-name="ce22"/>
        <table:table-column table:style-name="co11" table:default-cell-style-name="ce11"/>
        <table:table-column table:style-name="co12" table:default-cell-style-name="ce22"/>
        <table:table-column table:style-name="co13" table:default-cell-style-name="ce22"/>
        <table:table-column table:style-name="co1" table:default-cell-style-name="ce22"/>
        <table:table-row table:style-name="ro1">
          <table:table-cell table:style-name="ce21"/>
          <table:table-cell table:style-name="Default" table:number-columns-repeated="4"/>
        </table:table-row>
        <table:table-row table:style-name="ro4">
          <table:table-cell table:style-name="ce21" office:value-type="string">
            <text:p>Modell</text:p>
          </table:table-cell>
          <table:table-cell table:style-name="ce21" office:value-type="string">
            <text:p>Fahrzeug</text:p>
          </table:table-cell>
          <table:table-cell table:style-name="ce21" office:value-type="string">
            <text:p>Fahrer</text:p>
          </table:table-cell>
          <table:table-cell table:style-name="ce21" office:value-type="string">
            <text:p>Team</text:p>
          </table:table-cell>
          <table:table-cell table:style-name="ce21" office:value-type="string">
            <text:p>R3E- Profilname</text:p>
          </table:table-cell>
        </table:table-row>
        <table:table-row table:style-name="ro4">
          <table:table-cell table:style-name="ce11" office:value-type="string">
            <text:p>Audi R8 LMS GT3 EVO</text:p>
          </table:table-cell>
          <table:table-cell office:value-type="string">
            <text:p><text:a xlink:href="http://game.raceroom.com/r3e/assets/content/carlivery/audi-factory-team-0-8606-image-big.png">Audi Sport Customer Racing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valvoline-22-8705-image-big.png">Audi Sport Team Valvoline - #22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hallmarc-racing-9a-8991-image-big.png">Hallmarc Racing - #9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valvoline-2-8707-image-big.png">Audi Sport Team Valvoline - #2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factory-team-04-9091-image-big.png">Audi Sport Team Phoenix Racing - #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factory-team-05-9296-image-big.png">Phoenix Racing - #5 (gelb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8-image-big.png">Phoenix Racing - #5 (blau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9-image-big.png">MS7 by WRT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factory-team-09-9297-image-big.png">BWT Mücke Motorsport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500-image-big.png">Phoenix Racing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3-image-big.png">Team WRT - #1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r-collection-motorsport-14-9312-image-big.png">Audi Sport Team Car Collection - #1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501-image-big.png">Phoenix Racing - #1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ony-bates-racing-24-9000-image-big.png">Bostik Australia - #2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wrt-speedstar-audi-sport-025-9314-image-big.png">Audi Sport WRT Speedstar - #2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503-image-big.png">Saintéloc Racing - #2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factory-team-031-9298-image-big.png">Team WRT - #3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4-image-big.png">Audi Sport Team Rutronik - #3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5-image-big.png">Car Collection Motorsport - #3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6-image-big.png">Audi Sport Asia Team TSRT- #6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wrt-speedstar-audi-sport-88-8631-image-big.png">Audi Sport WRT Speedstar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factory-team-088-9299-image-big.png">Car Collection Motorsport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7-image-big.png">Team Belgium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factory-team-099-9300-image-big.png">Team Portugal - #9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505-image-big.png">Attempto Racing - #9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valvoline-222-8706-image-big.png">Audi Sport Team Valvoline - #222A</text:a>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<text:a xlink:href="https://prod.r3eassets.com/assets/content/carlivery/team-abt-sportsline-37-10573-image-big.png">ABT Sportsline - #37</text:a></text:p>
          </table:table-cell>
          <table:table-cell office:value-type="string">
            <text:p>Joyce Blöcker</text:p>
          </table:table-cell>
          <table:table-cell table:style-name="ce11" office:value-type="string">
            <text:p>Massive Attack [by KRC + MJR] </text:p>
          </table:table-cell>
          <table:table-cell table:style-name="ce11" office:value-type="string">
            <text:p>Joyce_0 </text:p>
          </table:table-cell>
        </table:table-row>
        <table:table-row table:style-name="ro1">
          <table:table-cell table:style-name="ce11" office:value-type="string">
            <text:p>Audi R8 LMS</text:p>
          </table:table-cell>
          <table:table-cell office:value-type="string">
            <text:p><text:a xlink:href="http://game.raceroom.com/r3e/assets/content/carlivery/audi-sport-team-wrt-1-24h-6626-image-big.png">Audi Sport Team WRT - #1 -24H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wrt-28-24h-6235-image-big.png">Audi Sport Team WRT - #28 -24H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land-29-24h-6342-image-big.png">Audi Sport Team Land - #29 -24H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asr-3a-6229-image-big.png">Team ASR - #3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upabarn-44a-6239-image-big.png">Supabarn - #44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wrt-9-24h-6343-image-big.png">Audi Sport Team WRT - #9 -24H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wrt-2-6228-image-big.png">Audi Sport Team WRT - #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tevenson-motorsports-6-6230-image-big.png">Stevenson Motorsports - #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hoenix-racing-15-6250-image-big.png">Phoenix Racing - #1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win-busch-motorsport-16-6231-image-big.png">Twin Busch Motorsport - #1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team-hitotsuyama-21-6232-image-big.png">Audi Team Hitotsuyama - #2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kfzteile24-apr-motorsport-24-6251-image-big.png">kfzteile24 APR Motorsport - #2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taisan-sard-26-6233-image-big.png">Team Taisan SARD - #2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wrt-28-6234-image-big.png">Audi Sport Team WRT - #2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ontaplast-by-land-motorsport-28-8514-image-big.png">Montaplast by Land-Motorsport - #2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wrt-29-6236-image-big.png">Audi Sport Team WRT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ontaplast-by-land-motorsport-29-6252-image-big.png">Montaplast by Land-Motorsport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ontaplast-by-land-motorsport-29-8515-image-big.png">Montaplast by Land-Motorsport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hoenix-racing-asia-31-6237-image-big.png">Phoenix Racing Asia - #3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elgian-audi-club-team-wrt-33-6238-image-big.png">Belgian Audi Club Team WRT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r-collection-motorsport-33-6253-image-big.png">Car Collection Motorsport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r-collection-motorsport-34-6254-image-big.png">Car Collection Motorsport - #3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via-racing-37-7224-image-big.png">AVIA Racing - #3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st-motorsport-44-6255-image-big.png">AUST Motorsport - #4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yaco-racing-50-6256-image-big.png">YACO Racing - #5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strol-racing-team-66-6240-image-big.png">Castrol Racing Team - #6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t3-motorsport-71-8196-image-big.png">T3 Motorsport - #71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Audi R8 LMS Ultra</text:p>
          </table:table-cell>
          <table:table-cell office:value-type="string">
            <text:p><text:a xlink:href="http://game.raceroom.com/en/assets/content/carlivery/audi-sport-team-wrt-02-3351-image-big.png">Audi Sport Team WRT - #0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team-audi-racing-3-2043-image-big.png">Team Audi Racing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team-phoenix-racing-5-5278-image-big.png">Team Phoenix Racing - #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j-fly-racing-07-3352-image-big.png">J-Fly Racing - #0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phoenix-racing-11-4102-image-big.png">Phoenix Racing - #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phoenix-racing-12-4103-image-big.png">Phoenix Racing - #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phoenix-racing-13-3355-image-big.png">Phoenix Racing - #1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team-phoenix-racing-14-2389-image-big.png">Team Phoenix Racing - #1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team-phoenix-racing-15-2390-image-big.png">Team Phoenix Racing - #1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team-phoenix-racing-015-5279-image-big.png">Team Phoenix Racing - #01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audi-racing-experience-22-5280-image-big.png">Audi Racing Experience - #2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audi-sport-italia-32-3356-image-big.png">Audi Sport Italia - #3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twin-busch-motorsport-44-5281-image-big.png">Twin Busch Motorsport - #4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apr-motorsport-51-3357-image-big.png">APR Motorsport - #5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ms-racing-100-2320-image-big.png">MS Racing - #10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united-autosports-125-3353-image-big.png">United Autosports - #125</text:a></text:p>
          </table:table-cell>
          <table:table-cell table:number-columns-repeated="3"/>
        </table:table-row>
        <table:table-row table:style-name="ro6">
          <table:table-cell table:style-name="ce11" office:value-type="string">
            <text:p>Bentley Continental GT3</text:p>
          </table:table-cell>
          <table:table-cell office:value-type="string">
            <text:p><text:a xlink:href="http://game.raceroom.com/assets/content/carlivery/bentley-motorsport-07-5194-image-big.png">Bentley Motorsport - #0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entley-motorsport-08-5193-image-big.png">Bentley Motorsport - #0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entley-team-absolute-008-5224-image-big.png">Bentley Team Absolute - #00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tp-motorsport-11-5226-image-big.png">HTP Motorsport - #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-sport-bentley-17-5187-image-big.png">M-Sport Bentley - #1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htp-motorsport-83-5227-image-big.png">HTP Motorsport - #8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tp-motorsport-84-5188-image-big.png">HTP Motorsport - #8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tp-motorsport-084-5225-image-big.png">HTP Motorsport - #08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bentley-motorsport-85-5189-image-big.png">HTP Motorsport - #85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://game.raceroom.com/assets/content/carlivery/generation-bentley-racing-200-5191-image-big.png">Generation Bentley Racing #200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Bentley GT3 EVO</text:p>
          </table:table-cell>
          <table:table-cell office:value-type="string">
            <text:p><text:a xlink:href="https://prod.r3eassets.com/assets/content/carlivery/t3-hrt-motorsport-72-9567-image-big.webp">T3-HRT-Motorsport - #72</text:a></text:p>
          </table:table-cell>
          <table:table-cell table:number-columns-repeated="3"/>
        </table:table-row>
        <table:table-row table:style-name="ro1">
          <table:table-cell table:style-name="ce11"/>
          <table:table-cell office:value-type="string">
            <text:p><text:a xlink:href="https://prod.r3eassets.com/assets/content/carlivery/bentley-team-m-sport-7-9027-image-big.png">Bentley Team M-Sport - #7</text:a></text:p>
          </table:table-cell>
          <table:table-cell table:style-name="ce11" office:value-type="string">
            <text:p>Gordon Fließ </text:p>
          </table:table-cell>
          <table:table-cell table:style-name="ce11" office:value-type="string">
            <text:p>WF VR Racing </text:p>
          </table:table-cell>
          <table:table-cell table:style-name="ce11" office:value-type="string">
            <text:p>Gothard </text:p>
          </table:table-cell>
        </table:table-row>
        <table:table-row table:style-name="ro1">
          <table:table-cell table:style-name="ce11"/>
          <table:table-cell office:value-type="string">
            <text:p><text:a xlink:href="https://prod.r3eassets.com/assets/content/carlivery/bentley-team-m-sport-8-9028-image-big.png">Bentley Team M-Sport - #8</text:a></text:p>
          </table:table-cell>
          <table:table-cell table:style-name="ce11" office:value-type="string">
            <text:p>Sascha Wagner </text:p>
          </table:table-cell>
          <table:table-cell table:style-name="ce11" office:value-type="string">
            <text:p>WF VR Racing </text:p>
          </table:table-cell>
          <table:table-cell table:style-name="ce11" office:value-type="string">
            <text:p>Phaserei </text:p>
          </table:table-cell>
        </table:table-row>
        <table:table-row table:style-name="ro1">
          <table:table-cell table:style-name="ce11"/>
          <table:table-cell office:value-type="string">
            <text:p><text:a xlink:href="https://prod.r3eassets.com/assets/content/carlivery/bentley-motorsport-31-9088-image-big.png">Bentley Motorsport - #31</text:a></text:p>
          </table:table-cell>
          <table:table-cell table:style-name="ce11" office:value-type="string">
            <text:p>Ivo Infanger </text:p>
          </table:table-cell>
          <table:table-cell table:style-name="ce11" office:value-type="string">
            <text:p>WF VR Racing </text:p>
          </table:table-cell>
          <table:table-cell table:style-name="ce11" office:value-type="string">
            <text:p>Furioso.ch </text:p>
          </table:table-cell>
        </table:table-row>
        <table:table-row table:style-name="ro1">
          <table:table-cell table:style-name="ce11"/>
          <table:table-cell office:value-type="string">
            <text:p><text:a xlink:href="https://prod.r3eassets.com/assets/content/carlivery/team-parker-racing-66-9056-image-big.png">Team Parker Racing - #66</text:a></text:p>
          </table:table-cell>
          <table:table-cell table:number-columns-repeated="3"/>
        </table:table-row>
        <table:table-row table:style-name="ro1">
          <table:table-cell table:style-name="ce11"/>
          <table:table-cell office:value-type="string">
            <text:p><text:a xlink:href="https://prod.r3eassets.com/assets/content/carlivery/bentley-team-m-sport-107-9089-image-big.png">Bentley Team M-Sport - #107</text:a></text:p>
          </table:table-cell>
          <table:table-cell table:number-columns-repeated="3"/>
        </table:table-row>
        <table:table-row table:style-name="ro1">
          <table:table-cell table:style-name="ce11"/>
          <table:table-cell office:value-type="string">
            <text:p><text:a xlink:href="https://prod.r3eassets.com/assets/content/carlivery/bullitt-racing-120-9090-image-big.png">Bullitt Racing - #120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BMW Alpina B6 GT3</text:p>
          </table:table-cell>
          <table:table-cell office:value-type="string">
            <text:p><text:a xlink:href="http://game.raceroom.com/assets/content/carlivery/ductsson-racing-1-1722-image-big.png">Ductsson Racing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eam-alpina-01-2258-image-big.png">Team Alpina - #0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eam-s-berg-racing-10-3341-image-big.png">Team S-Berg Racing #1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dorr-motorsport-33-5274-image-big.png">Dörr-Motorsport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port-garage-60-3344-image-big.png">Sport Garage - #6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port-garage-61-3345-image-big.png">Sport Garage - #6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p-racing-174-3342-image-big.png">MP Racing - #17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p-racing-175-3343-image-big.png">MP Racing - #175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BMW M6 GT3</text:p>
          </table:table-cell>
          <table:table-cell office:value-type="string">
            <text:p><text:a xlink:href="http://game.raceroom.com/r3e/assets/content/carlivery/mrs-gt-racing-14-anniversary-8574-image-big.png">MRS GT-Racing - #14 Anniversary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mw-team-srm-60a-6215-image-big.png">BMW Team SRM - #60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mw-team-srm-7a-6214-image-big.png">BMW Team SRM - #7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rc-cars-australia-90a-6216-image-big.png">Marc Cars Australia - #90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motorsport-01-5926-image-big.png">BMW Motorsport - #0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enkyrcz-motorsport-3-8709-image-big.png">Senkyr.cz Motorsport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team-studie-7-5927-image-big.png">BMW Team Studie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outsen-ginion-racing-12-5928-image-big.png">Boutsen Ginion Racing - #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rs-gt-racing-14-8576-image-big.png">MRS GT-Racing - #1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team-italia-15-5929-image-big.png">BMW Team Italia - #1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chubert-motorsport-19-6224-image-big.png">Schubert Motorsport - #1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chubert-motorsport-20-6225-image-big.png">Schubert Motorsport - #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team-rll-25-5932-image-big.png">BMW Team RLL - #2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falken-motorsport-33-6398-image-big.png">Falken Motorsport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walkenhorst-motorsport-36-5934-image-big.png">Walkenhorst Motorsport - # 3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via-racing-37-7160-image-big.png">AVIA Racing - #3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chubert-motorsport-39-5933-image-big.png">Schubert Motorsport - #3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team-schnitzer-42-8577-image-big.png">BMW Team Schnitzer - #4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team-schnitzer-43-8579-image-big.png">BMW Team Schnitzer - #4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rta-55-5935-image-big.png">Arta - #55</text:a></text:p>
          </table:table-cell>
          <table:table-cell table:style-name="ce11" office:value-type="string">
            <text:p>Hardy Blossey </text:p>
          </table:table-cell>
          <table:table-cell/>
          <table:table-cell table:style-name="ce11" office:value-type="string">
            <text:p>HardBlo 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dunlop-motorsport-69-8191-image-big.png">Dunlop Motorsport - #6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varga-simracing-74-8687-image-big.png">Varga Simracing - #7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urner-motorsport-96-5936-image-big.png">Turner Motorsport - #9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urner-motorsport-97-5937-image-big.png">Turner Motorsport - #9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rowe-racing-99-5938-image-big.png">Rowe Racing - #9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walkenhorst-motorsport-100-8473-image-big.png">Walkenhorst Motorsport - #10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team-srm-100-5939-image-big.png">BMW Team SRM - #10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walkenhorst-motorsport-101-5940-image-big.png">Walkenhorst Motorsport - #101</text:a>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<text:a xlink:href="https://prod.r3eassets.com/assets/content/carlivery/rowe-racing-31-10577-image-big.png">Rowe - #31</text:a></text:p>
          </table:table-cell>
          <table:table-cell office:value-type="string">
            <text:p>Tobias Ries</text:p>
          </table:table-cell>
          <table:table-cell table:style-name="ce11" office:value-type="string">
            <text:p>Massive Attack [by KRC + MJR] </text:p>
          </table:table-cell>
          <table:table-cell table:style-name="ce11" office:value-type="string">
            <text:p>ginchilla </text:p>
          </table:table-cell>
        </table:table-row>
        <table:table-row table:style-name="ro1">
          <table:table-cell table:style-name="ce11" office:value-type="string">
            <text:p>BMW Z4 GT3</text:p>
          </table:table-cell>
          <table:table-cell office:value-type="string">
            <text:p><text:a xlink:href="http://game.raceroom.com/r3e/assets/content/carlivery/marc-vds-racing-03-3573-image-big.png">Team Brasil - #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arc-vds-racing-03-3573-image-big.png">Marc VDS Racing - #0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arc-vds-racing-04-3574-image-big.png">Marc VDS Racing - #04</text:a></text:p>
          </table:table-cell>
          <table:table-cell office:value-type="string">
            <text:p>Thomas Ilemann</text:p>
          </table:table-cell>
          <table:table-cell/>
          <table:table-cell table:style-name="ce11" office:value-type="string">
            <text:p>Tommaey 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tungram-racing-7-1740-image-big.png">Tungram Racing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ungram-racing-8-2086-image-big.png">Tungram Racing - #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mw-team-studie-08-3578-image-big.png">BMW Team Studie - #0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chubert-motorsports-17-3575-image-big.png">Schubert Motorsports - #1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chubert-motorsports-18-3577-image-big.png">Schubert Motorsports - #1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schubert-motorsports-019-5285-image-big.png">Schubert Motorsports - #01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mw-team-schubert-20-2367-image-big.png">BMW Team Schubert - #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schubert-motorsports-020-5286-image-big.png">Schubert Motorsports - #0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mw-team-schubert-21-2368-image-big.png">BMW Team Schubert - #2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marc-vds-racing-025-5290-image-big.png">Marc VDS Racing - #02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ecurie-ecosse-79-3579-image-big.png">Ecurie Ecosse - #79</text:a></text:p>
          </table:table-cell>
          <table:table-cell table:number-columns-repeated="3"/>
        </table:table-row>
        <table:table-row table:style-name="ro6">
          <table:table-cell table:style-name="ce11" office:value-type="string">
            <text:p>Callaway Corvette C7 GT3-R</text:p>
          </table:table-cell>
          <table:table-cell office:value-type="string">
            <text:p><text:a xlink:href="https://prod.r3eassets.com/assets/content/carlivery/callaway-competition-carbon-6176-image-big.png">Carbon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llaway-competition-1-8580-image-full.png">Callaway Competition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rwt-racing-13-6518-image-big.png">RWT Racing - #13 (6518 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rwt-racing-13-8581-image-big.png">RWT Racing - #13 (8581 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llaway-competition-31-6515-image-big.png">Callaway Competition - #3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game.raceroom.com/assets/content/carlivery/generic-9798-image-big.png">Zeroforce Racing - #5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llaway-competition-69-6516-image-big.png">Callaway Competition - #6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llaway-competition-77-6517-image-big.png">Callaway Competition - #77 (6517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llaway-competition-77-6519-image-big.png">Callaway Competition - #77 (6519)</text:a></text:p>
          </table:table-cell>
          <table:table-cell table:number-columns-repeated="3"/>
        </table:table-row>
        <table:table-row table:style-name="ro4">
          <table:table-cell office:value-type="string">
            <text:p/>
          </table:table-cell>
          <table:table-cell office:value-type="string">
            <text:p><text:a xlink:href="https://game.raceroom.com/assets/content/carlivery/generic-9799-image-big.png">Zeroforce Racing - #87</text:a></text:p>
          </table:table-cell>
          <table:table-cell table:style-name="ce11" office:value-type="string">
            <text:p>Martin Petermann</text:p>
          </table:table-cell>
          <table:table-cell table:style-name="ce11" office:value-type="string">
            <text:p>Zeroforce Racing</text:p>
          </table:table-cell>
          <table:table-cell table:style-name="ce11" office:value-type="string">
            <text:p>pederman87 </text:p>
          </table:table-cell>
        </table:table-row>
        <table:table-row table:style-name="ro4">
          <table:table-cell table:style-name="ce11" office:value-type="string">
            <text:p>Chevrolet Camaro GT3</text:p>
          </table:table-cell>
          <table:table-cell office:value-type="string">
            <text:p><text:a xlink:href="http://game.raceroom.com/es/assets/content/carlivery/jade-eng-3-5382-image-big.png">Jade Eng.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banner-racing-7-3773-image-big.png">Banner Racing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blackdog-racing-10-3774-image-big.png">Blackdog Racing - #1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yaco-racing-11-2343-image-big.png">Yaco Racing - #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koni-racing-16-5339-image-big.png">Koni Racing - #1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airgas-motorsport-27-5340-image-big.png">Airgas Motorsport - #2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best-it-bondurant-29-3775-image-big.png">Best It Bondurant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target-racing-44-5341-image-big.png">Target Racing - #4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stevenson-motorsports-57-3776-image-big.png">Stevenson Motorsports - #5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autohaus-motorsports-88-3777-image-big.png">Autohaus Motorsports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stevenson-motorsports-97-3778-image-big.png">Stevenson Motorsports - #97</text:a></text:p>
          </table:table-cell>
          <table:table-cell table:number-columns-repeated="3"/>
        </table:table-row>
        <table:table-row table:style-name="ro6">
          <table:table-cell table:style-name="ce11" office:value-type="string">
            <text:p>Chevrolet Corvette Z06.R GT3</text:p>
          </table:table-cell>
          <table:table-cell office:value-type="string">
            <text:p><text:a xlink:href="http://game.raceroom.com/assets/content/carlivery/v8-racing-7-3633-image-big.png">V8 Racing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ehr-competition-13-5335-image-big.png">Behr Competition - #1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ebring-team-23-5336-image-big.png">Sebring Team - #2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delahaye-racing-26-3634-image-big.png">Delahaye Racing - #2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rofeo-motorsport-29-3635-image-big.png">Trofeo Motorsport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m-racing-37-3636-image-big.png">MM-Racing - #3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dewalt-motorsport-38-5337-image-big.png">Dewalt Motorsport - #3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obil-1-racing-46-5338-image-big.png">Mobil 1 Racing - #4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oam-callaway-competition-86-3637-image-big.png">Maoam Callaway Competition - #8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aribo-racing-90-3638-image-big.png">Haribo Racing - #9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kissling-motorsport-98-5293-image-big.png">Kissling Motorsport - #98</text:a></text:p>
          </table:table-cell>
          <table:table-cell table:number-columns-repeated="3"/>
        </table:table-row>
        <table:table-row table:style-name="ro1">
          <table:table-cell table:style-name="ce11" office:value-type="string">
            <text:p>Ferrari 488</text:p>
          </table:table-cell>
          <table:table-cell office:value-type="string">
            <text:p><text:a xlink:href="https://downloads.virtualracing.org/R3E/VRGT3Sprint/Liveries/Ferrari%20488%20GT3%20Evo%202020/alphatauri-af-corse-23-10567-image-full.png">ALPHATAURI AF CORSE - #2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downloads.virtualracing.org/R3E/VRGT3Sprint/Liveries/Ferrari%20488%20GT3%20Evo%202020/red-bull-af-corse-30-10569-image-full.png">RED BULL AF CORSE - #30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scuderia-ferrari-1-10892-image-big.png">SCUDERIA FERRARI - #1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car-guy-7-10980-image-big.png">CAR GUY - #7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pacific-car-guy-racing-9-11172-image-big.png">PACIFIC CAR GUY RACING - #9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kessel-racing-11-11173-image-big.png">KESSEL RACING - #11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af-corse-21-10985-image-big.png">AF CORSE - #21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af-corse-021-11174-image-big.png">AF CORSE - #021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hubauto-corsa-ferrari-27-11176-image-big.png">HUBAUTO CORSA FERRARI - #27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scuderia-baldini-027-11175-image-big.png">SCUDERIA BALDINI - #027</text:a>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<text:a xlink:href="https://prod.r3eassets.com/assets/content/carlivery/monster-vr46-kessel-racing-46-10986-image-big.png">MONSTER VR46 KESSEL RACING - #46</text:a></text:p>
          </table:table-cell>
          <table:table-cell table:style-name="ce11" office:value-type="string">
            <text:p>Dave Smith </text:p>
          </table:table-cell>
          <table:table-cell table:style-name="ce11" office:value-type="string">
            <text:p>Filthy Peasants Racing </text:p>
          </table:table-cell>
          <table:table-cell table:style-name="ce11" office:value-type="string">
            <text:p>dss199 </text:p>
          </table:table-cell>
        </table:table-row>
        <table:table-row table:style-name="ro1">
          <table:table-cell/>
          <table:table-cell office:value-type="string">
            <text:p><text:a xlink:href="https://prod.r3eassets.com/assets/content/carlivery/cetilar-racing-47-10912-image-big.png">CETILAR RACING - #47</text:a>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<text:a xlink:href="https://prod.r3eassets.com/assets/content/carlivery/inging-arnage-racing-50-10987-image-big.png">INGING &amp; ARNAGE RACING - #50</text:a></text:p>
          </table:table-cell>
          <table:table-cell table:style-name="ce11" office:value-type="string">
            <text:p>Thomas Nuesse </text:p>
          </table:table-cell>
          <table:table-cell table:style-name="ce11" office:value-type="string">
            <text:p>Filthy Peasants Racing </text:p>
          </table:table-cell>
          <table:table-cell table:style-name="ce11" office:value-type="string">
            <text:p>litermilch </text:p>
          </table:table-cell>
        </table:table-row>
        <table:table-row table:style-name="ro1">
          <table:table-cell/>
          <table:table-cell office:value-type="string">
            <text:p><text:a xlink:href="https://prod.r3eassets.com/assets/content/carlivery/risi-competizione-62-10988-image-big.png">RISI COMPETIZIONE - #62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scuderia-corsa-063-11177-image-big.png">SCUDERIA CORSA - #063</text:a>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<text:a xlink:href="https://prod.r3eassets.com/assets/content/carlivery/scuderia-corsa-63-11178-image-big.png">SCUDERIA CORSA - #63</text:a></text:p>
          </table:table-cell>
          <table:table-cell table:style-name="ce11" office:value-type="string">
            <text:p>Peter Smith </text:p>
          </table:table-cell>
          <table:table-cell table:style-name="ce11" office:value-type="string">
            <text:p>Filthy Peasants Racing </text:p>
          </table:table-cell>
          <table:table-cell table:style-name="ce11" office:value-type="string">
            <text:p>MrRecaroGuy </text:p>
          </table:table-cell>
        </table:table-row>
        <table:table-row table:style-name="ro1">
          <table:table-cell table:style-name="ce11" office:value-type="string">
            <text:p>Ford GT GT3</text:p>
          </table:table-cell>
          <table:table-cell office:value-type="string">
            <text:p><text:a xlink:href="http://game.raceroom.com/assets/content/carlivery/marc-vds-racing-3-3761-image-big.png">Marc VDS Racing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matech-racing-20-3762-image-big.png">Matech Racing - #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fischer-racing-29-3763-image-big.png">Fischer Racing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raeder-motorsport-40-3764-image-big.png">Raeder Motorsport - #4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marc-vds-racing-41-3765-image-big.png">Marc VDS Racing - #4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team-rpm-62-3766-image-big.png">Team RPM - #6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alzen-motorsports-777-5295-image-big.png">Alzen Motorsports - #777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Ford Mustang GT3</text:p>
          </table:table-cell>
          <table:table-cell office:value-type="string">
            <text:p><text:a xlink:href="http://game.raceroom.com/r3e/assets/content/carlivery/rooaar-racing-5-1787-image-big.png">ROOAAR Racing - #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sintez-24-5326-image-big.png">Sintez - #2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hamilton-26-5327-image-big.png">Hamilton - #2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ford-racing-28-5328-image-big.png">Ford Racing - #2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us-robotics-31-5329-image-big.png">US Robotics - #3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phoenix-perfomance-35-5330-image-big.png">Phoenix Perfomance - #3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lucas-oil-production-inc-45-5331-image-big.png">Lucas Oil Production Inc. - #4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rooaar-racing-58-5332-image-big.png">ROOAAR Racing - #5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marc-vds-racing-92-5333-image-big.png">Marc VDS Racing - #9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marc-vds-racing-98-5334-image-big.png">Marc VDS Racing - #9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alzen-motorsport-902-5296-image-big.png">Alzen Motorsport - #902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McLaren 650S GT3</text:p>
          </table:table-cell>
          <table:table-cell office:value-type="string">
            <text:p><text:a xlink:href="http://game.raceroom.com/r3e/assets/content/carlivery/mclaren-automotive-ltd-0-5788-image-big.png">McLaren Automotive LTD - #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objective-racing-11a-5884-image-big.png">Objective Racing - #11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von-ryan-racing-59-24h-5892-image-big.png">Von Ryan Racing - #5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arage-59-59-24h-5893-image-big.png">Garage 59 - #5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kno-mclaren-59a-5888-image-big.png">Tekno McLaren - #59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arage-59-60-24h-5894-image-big.png">Garage - #6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fanatec-podium-series-1-6843-image-big.png">Fanatec Podium Series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o-martin-motorsport-2-5879-image-big.png">Teo Martin Motorsport - #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learwater-racing-3-5880-image-big.png">Clearwater Racing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k-pax-racing-6-5882-image-big.png">K-PAX Racing - #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k-pax-racing-9-5881-image-big.png">K-PAX Racing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von-ryan-racing-10-5883-image-big.png">Von Ryan Racing - #1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alfe-motorsport-22-5885-image-big.png">Balfe Motorsport - #2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ttempto-racing-55-5886-image-big.png">Attempto Racing - #5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arage-59-58-5887-image-big.png">Garage 59 - #5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ecurie-ecosse-79-5889-image-big.png">Ecurie Ecosse - #7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arage-59-88-5890-image-big.png">Garage 59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ainsco-99-5891-image-big.png">Gainsco - #99</text:a></text:p>
          </table:table-cell>
          <table:table-cell table:number-columns-repeated="3"/>
        </table:table-row>
        <table:table-row table:style-name="ro1">
          <table:table-cell office:value-type="string">
            <text:p>McLaren 720S GT3</text:p>
          </table:table-cell>
          <table:table-cell office:value-type="string">
            <text:p><text:a xlink:href="https://prod.r3eassets.com/assets/content/carlivery/jp-motorsport-15-10554-image-big.png">JP Motorsport - #15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McLaren MP4-12C GT3</text:p>
          </table:table-cell>
          <table:table-cell office:value-type="string">
            <text:p><text:a xlink:href="http://game.raceroom.com/assets/content/carlivery/hexis-racing-7-3649-image-big.png">Hexis Racing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k-pax-racing-8-4109-image-big.png">K-Pax Racing - #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gulf-racing-9-3651-image-big.png">Gulf Racing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art-grand-prix-12-3646-image-big.png">ART Grand Prix - #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ebastian-loeb-racing-18-2386-image-big.png">Sebastian Loeb Racing - #1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ebastian-loeb-racing-19-2387-image-big.png">Sebastian Loeb Racing - #1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united-autosports-22-3647-image-big.png">United Autosports - #2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gemballa-racing-30-5302-image-big.png">Gemballa Racing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vip-petfood-37-4110-image-big.png">VIP Petfood - #3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team-mclaren-59-1911-image-big.png">Team McLaren - #5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dorr-motorsport-59-5303-image-big.png">Dörr Motorsport - #5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dorr-motorsport-69-3648-image-big.png">Dörr Motorsport - #6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von-ryan-racing-88-3650-image-big.png">Von Ryan Racing - #88</text:a></text:p>
          </table:table-cell>
          <table:table-cell table:number-columns-repeated="3"/>
        </table:table-row>
        <table:table-row table:style-name="ro6">
          <table:table-cell table:style-name="ce11" office:value-type="string">
            <text:p>Mercedes AMG GT3 Evo</text:p>
          </table:table-cell>
          <table:table-cell office:value-type="string">
            <text:p><text:a xlink:href="https://prod.r3eassets.com/assets/content/carlivery/team-zakspeed-bkk-mobil-oil-racing-20-9602-image-big.webp">Team Zakspeed BKK Mobil Oil - #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team-zakspeed-bkk-mobil-oil-racing-21-9599-image-big.webp">Team Zakspeed BKK Mobil Oil - #2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toksport-wrt-22-9588-image-big.webp">Toksport WRT - #22</text:a></text:p>
          </table:table-cell>
          <table:table-cell table:style-name="ce23" office:value-type="string">
            <text:p>Jan Blossey </text:p>
          </table:table-cell>
          <table:table-cell table:style-name="ce11" office:value-type="string">
            <text:p>SIM-MOTO </text:p>
          </table:table-cell>
          <table:table-cell table:style-name="ce11" office:value-type="string">
            <text:p>hate123 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dlv-team-schutz-motorsport-36-9605-image-big.webp">DLV-Team Schütz Motorsport - #36</text:a></text:p>
          </table:table-cell>
          <table:table-cell office:value-type="string">
            <text:p>Anton Melzig</text:p>
          </table:table-cell>
          <table:table-cell table:style-name="ce11" office:value-type="string">
            <text:p>SIM-MOTO </text:p>
          </table:table-cell>
          <table:table-cell table:style-name="ce11" office:value-type="string">
            <text:p>AMsimracing 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mann-filter-team-htp-winward-47-9600-image-big.webp">Mann-Filter Team HTP-Winward - #4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knaus-team-htp-winward-48-9601-image-big.webp">Knaus - Team HTP-Winward - #48</text:a>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<text:a xlink:href="https://prod.r3eassets.com/assets/content/carlivery/mercedes-amg-team-winward-22-10596-image-big.png">DTM Winward - #22</text:a></text:p>
          </table:table-cell>
          <table:table-cell office:value-type="string">
            <text:p>Daniel Berka</text:p>
          </table:table-cell>
          <table:table-cell table:style-name="ce11" office:value-type="string">
            <text:p>Massive Attack [by KRC + MJR] </text:p>
          </table:table-cell>
          <table:table-cell table:style-name="ce11" office:value-type="string">
            <text:p>daniel1_0 </text:p>
          </table:table-cell>
        </table:table-row>
        <table:table-row table:style-name="ro6">
          <table:table-cell table:style-name="ce11" office:value-type="string">
            <text:p>Mercedes-Benz AMG GT3</text:p>
          </table:table-cell>
          <table:table-cell office:value-type="string">
            <text:p><text:a xlink:href="http://game.raceroom.com/r3e/assets/content/carlivery/black-falcon-00-6399-image-big.png">Black Falcon - #0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zakspeed-1-6416-image-big.png">Team Zakspeed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rp-racing-2-6411-image-big.png">CRP Racing - #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lack-falcon-4-6400-image-big.png">Black Falcon - #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lack-falcon-6-6408-image-big.png">Black Falcon - #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lack-falcon-9-6402-image-big.png">Black Falcon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lack-falcon-14-6409-image-big.png">Black Falcon - #1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raft-bamboo-challenger-18-9350-image-big.png">Craft-Bamboo Challenger - #1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zakspeed-20-6418-image-big.png">Team Zakspeed - #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zakspeed-21-6417-image-big.png">Team Zakspeed - #21 (6417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zakspeed-21-6419-image-big.png">Team Zakspeed - #21 (6419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wt-mucke-motorsport-26-6307-image-big.png">BWT Mücke Motorsport - #2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ercedes-amg-team-htp-motorsport-29-6403-image-big.png">Mercedes-AMG Team HTP Motorsport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ercedes-amg-team-htp-motorsport-30-6404-image-big.png">Mercedes-AMG Team HTP Motorsport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ram-racing-30-6405-image-big.png">RAM Racing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ann-filter-team-htp-47-8584-image-big.png">Mann-Filter Team HTP - #4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htp-motorsport-48-6406-image-big.png">HTP Motorsport - #4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ann-filter-team-htp-48-8585-image-big.png">Mann-Filter Team HTP - #4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riley-motorsports-50-6407-image-big.png">Riley Motorsports - #5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kornely-motorsport-70-6410-image-big.png">Kornely Motorsport - #70 (6410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kornely-motorsport-70-6412-image-big.png">Kornely Motorsport - #70 (6412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ercedes-amg-team-htp-motorsport-84-6795-image-big.png">HTP Motorsport - #8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htp-motorsport-86-6413-image-big.png">HTP Motorsport - #8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haribo-racing-team-88-6401-image-big.png">Haribo Racing Team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akka-asp-88-6414-image-big.png">Team AKKA ASP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akka-asp-89-6415-image-big.png">Team AKKA ASP - #8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ercedes-amg-factory-6170-image-big.png">Mercedes-AMG - Factory - #1</text:a></text:p>
          </table:table-cell>
          <table:table-cell table:number-columns-repeated="3"/>
        </table:table-row>
        <table:table-row table:style-name="ro6">
          <table:table-cell table:style-name="ce11" office:value-type="string">
            <text:p>Mercedes-Benz SLS AMG GT3</text:p>
          </table:table-cell>
          <table:table-cell office:value-type="string">
            <text:p><text:a xlink:href="http://game.raceroom.com/assets/content/carlivery/black-falcon-1-3655-image-big.png">Black Falcon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lack-falcon-2-5306-image-big.png">Black Falcon - #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lack-falcon-3-5307-image-big.png">Black Falcon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rowe-racing-6-2874-image-big.png">ROWE Racing - #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rowe-racing-7-2875-image-big.png">ROWE Racing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aribo-racing-8-5308-image-big.png">Haribo Racing - #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lack-falcon-18-3656-image-big.png">Black Falcon - #1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lack-falcon-19-3657-image-big.png">Black Falcon - #1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car-collection-33-5312-image-big.png">Car Collection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fortec-motorsports-63-3658-image-big.png">Fortec Motorsports - #6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tp-motorsports-84-3659-image-big.png">HTP Motorsports - #8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tp-motorsports-85-3660-image-big.png">HTP Motorsports - #8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rowe-racing-125-3387-image-big.png">ROWE Racing - #125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Nissan GT-R GT3</text:p>
          </table:table-cell>
          <table:table-cell office:value-type="string">
            <text:p><text:a xlink:href="http://game.raceroom.com/fr/assets/content/carlivery/schulze-motorsport-21-5313-image-big.png">Schulze Motorsport - #2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three-bond-nissan-23-3753-image-big.png">Three Bond Nissan - #2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gt-academy-team-rjn-23-5314-image-big.png">GT Academy Team RJN - #2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gt-academy-team-rjn-32-3748-image-big.png">GT Academy Team RJN - #3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gt-academy-team-rjn-33-3749-image-big.png">GT Academy Team RJN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gt-academy-team-rjn-35-3750-image-big.png">GT Academy Team RJN - #3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gt-academy-team-rjn-80-3751-image-big.png">GT Academy Team RJN - #8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gtnet-advan-nissan-81-3752-image-big.png">GTnet Advan Nissan - #8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schulze-motorsport-171-5315-image-big.png">Schulze Motorsport - #171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P4-5 Competizione</text:p>
          </table:table-cell>
          <table:table-cell office:value-type="string">
            <text:p><text:a xlink:href="http://game.raceroom.com/de/assets/content/carlivery/gillis-motor-20-5387-image-big.png">Gillis Motor - #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cuderia-cameron-glickenhaus-23-1823-image-big.png">Scuderia Cameron-Glickenhaus - #2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cuderia-cameron-glickenhaus-24-2197-image-big.png">Scuderia Cameron-Glickenhaus - #2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e-position-racing-28-5388-image-big.png">e-Position Racing - #2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eam-go-pro-30-5389-image-big.png">Team Go Pro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eam-athina-44-5390-image-big.png">Team Athina - #44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Porsche 911 GT3 R (2018.)</text:p>
          </table:table-cell>
          <table:table-cell office:value-type="string">
            <text:p><text:a xlink:href="http://game.raceroom.com/assets/content/carlivery/competition-motorsports-12a-6636-image-big.png">Competition Motorsports - #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eam-falken-motorsport-4-6633-image-big.png">Team Falken Motorsport - #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gulf-racing-jp-9-6634-image-big.png">Gulf Racing JP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nthey-racing-12-6637-image-big.png">Manthey Racing - #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nthey-racing-21-6638-image-big.png">Manthey Racing - #2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alex-job-racing-23-6639-image-big.png">Alex Job Racing - #2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porsche-motorsport-30-6640-image-big.png">Porsche Motorsport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dstation-racing-33-6642-image-big.png">D'Station Racing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core-autosport-54-6643-image-big.png">Core Autosport - #5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park-place-motorsports-73-6644-image-big.png">Park Place Motorsports - #7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gmg-racing-77-6655-image-big.png">GMG Racing - #7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craft-bamboo-racing-88-6645-image-big.png">Craft-Bamboo Racing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porsche-motorsport-911-6351-image-big.png">Porsche Motorsport - #9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nthey-racing-911-6646-image-big.png">Manthey Racing - #911 (6646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nthey-racing-911-6647-image-big.png">Manthey Racing - #911 (6647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erberth-motorsport-911-6649-image-big.png">Herberth Motorsport - #9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walkinshaw-gt3-911-6656-image-big.png">Walkinshaw GT3 - #9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nthey-racing-912-6650-image-big.png">Manthey Racing - #9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erberth-motorsport-912-6651-image-big.png">Herberth Motorsport - #9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he-racers-group-991-6652-image-big.png">The Racers Group - #991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Porsche 911 GT3 R (2019)</text:p>
          </table:table-cell>
          <table:table-cell office:value-type="string">
            <text:p><text:a xlink:href="http://game.raceroom.com/r3e/assets/content/carlivery/generic-8377-image-big.png">Precote Herberth Motorsports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001-8317-image-big.png">Team Manthey Racing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6-image-big.png">Falken Motorsports - #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dinamic-motorsport-7-9840-image-big.png">Dinamic Motorsport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7-image-big.png">Iron Force Racing - #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9-8324-image-big.png">Pfaff Motorsports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64-image-big.png">GMG Racing - #1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wright-motorsports-16-8608-image-big.png">Wright Motorsport - #1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wright-motorsports-16-9794-image-big.png">Wright Motorsport - #1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17-8331-image-big.png">KÜS Team 75 Bernhard - #1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65-image-big.png">KÜS Team 75 Bernhard - #1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tuning-world-bodensee-20-8592-image-big.png">Tuning World Bodensee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32-image-big.png">Frikadelli Racing Team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76-image-big.png">Frikadelli Racing Team - #3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gpx-racing-036-9932-image-big.png">GPX Racing - #3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remus-esports-43-10343-image-big.png">Remus eSports - #4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44-8322-image-big.png">Falken Motorsports - #4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team-tgm-64-9806-image-big.png">Team TGM - #6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33-image-big.png">Iron Force Racing - #6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73-8323-image-big.png">Park Place Motorsport - #7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atrans-motorsport-86-8629-image-big.png">Matrans Motorsport - #8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team-hardpoint-ebm-88-9807-image-big.png">Team Hardpoint EBM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92-8318-image-big.png">SSR Performance - #9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precote-herberth-motorsport-93-9933-image-big.png">Precote Herberth Motorsport - #9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9-image-big.png">ROWE Racing - #9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36-image-big.png">NGT Motorsport - #9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400-image-big.png">ROWE Racing - #9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5-image-big.png">Black Swan Racing - #54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911-8260-image-big.png">Porsche Motorsport - #9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911-8319-image-big.png">Team Manthey Racing - #911 (8319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eam-manthey-racing-911-8334-image-big.png">Team Manthey Racing - #911 (8334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3-image-big.png">Spark Absolute Racing - #9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35-image-big.png">Earl Bamber Motorsports - #9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4-image-big.png">Spark Absolute Racing - #9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8-image-big.png">Team Germany Herberth Motorsport - #991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RUF RT12R GTR3</text:p>
          </table:table-cell>
          <table:table-cell office:value-type="string">
            <text:p><text:a xlink:href="http://game.raceroom.com/r3e/assets/content/carlivery/flash-motorsport-3-3520-image-big.png">Flash Motorsport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flash-motorsport-4-3521-image-big.png">Flash Motorsport - #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falken-motorsport-04-5317-image-big.png">Falken Motorsport - #0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wallace-racing-5-3522-image-big.png">Wallace Racing - #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wallace-racing-6-3523-image-big.png">Wallace Racing - #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freedom-racing-7-3524-image-big.png">Freedom Racing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freedom-racing-08-3525-image-big.png">Freedom Racing - #0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aribo-racing-8-5318-image-big.png">Haribo Racing - #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freedom-racing-9-3526-image-big.png">Freedom Racing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nthey-racing-12-5319-image-big.png">Manthey Racing - #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frikadelli-racing-team-30-5320-image-big.png">Frikadelli Racing Team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trackspeed-33-5160-image-big.png">Trackspeed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prospeed-competition-48-5161-image-big.png">Prospeed Competition - #4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wochenspiegel-manthey-racing-59-5321-image-big.png">Wochenspiegel Manthey Racing - #5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prospeed-competition-74-5162-image-big.png">Prospeed Competition - #7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mg-challenge-83-5163-image-big.png">SMG Challenge - #8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manthey-racing-92-5322-image-big.png">Manthey Racing - #92</text:a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8">18.01.2024</text:date>, <text:time>09:3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2H31M52S</meta:editing-duration>
    <meta:editing-cycles>87</meta:editing-cycles>
    <meta:generator>OpenOffice/4.1.10$Win32 OpenOffice.org_project/4110m2$Build-9807</meta:generator>
    <dc:date>2024-01-18T09:31:27.52</dc:date>
    <meta:document-statistic meta:table-count="3" meta:cell-count="583" meta:object-count="0"/>
    <meta:user-defined meta:name="Info 1"/>
    <meta:user-defined meta:name="Info 2"/>
    <meta:user-defined meta:name="Info 3"/>
    <meta:user-defined meta:name="Info 4"/>
  </office:meta>
</office:document-meta>
</file>