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5.937cm"/>
    </style:style>
    <style:style style:name="co12" style:family="table-column">
      <style:table-column-properties fo:break-before="auto" style:column-width="3.54cm"/>
    </style:style>
    <style:style style:name="co13" style:family="table-column">
      <style:table-column-properties fo:break-before="auto" style:column-width="3.461cm"/>
    </style:style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4.36cm"/>
    </style:style>
    <style:style style:name="co14" style:family="table-column">
      <style:table-column-properties fo:break-before="auto" style:column-width="1.796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2.607cm"/>
    </style:style>
    <style:style style:name="co1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00cc00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6600"/>
    </style:style>
    <style:style style:name="ce8" style:family="table-cell" style:parent-style-name="Default">
      <style:table-cell-properties fo:background-color="#66ff66"/>
      <style:text-properties style:font-name="Arial"/>
    </style:style>
    <style:style style:name="ce9" style:family="table-cell" style:parent-style-name="Default">
      <style:table-cell-properties fo:background-color="#66ff66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66ff66"/>
    </style:style>
    <style:style style:name="ce1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9"/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 style:data-style-name="N109">
      <style:table-cell-properties fo:background-color="transparent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fo:background-color="#33ff99"/>
    </style:style>
  </office:automatic-styles>
  <office:body>
    <office:spreadsheet>
      <table:table table:name="Sheet1" table:style-name="ta1" table:print="false">
        <table:table-column table:style-name="co6" table:default-cell-style-name="ce5"/>
        <table:table-column table:style-name="co7" table:default-cell-style-name="Default"/>
        <table:table-column table:style-name="co8" table:default-cell-style-name="ce13"/>
        <table:table-column table:style-name="co9" table:default-cell-style-name="ce13"/>
        <table:table-column table:style-name="co14" table:default-cell-style-name="Default"/>
        <table:table-column table:style-name="co15" table:default-cell-style-name="ce15"/>
        <table:table-column table:style-name="co1" table:default-cell-style-name="ce16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row table:style-name="ro1">
          <table:table-cell table:style-name="Default"/>
          <table:table-cell office:value-type="string">
            <text:p>Fahrer</text:p>
          </table:table-cell>
          <table:table-cell table:style-name="Default" office:value-type="string">
            <text:p>Team</text:p>
          </table:table-cell>
          <table:table-cell table:style-name="Default" office:value-type="string">
            <text:p>Fahrzeug</text:p>
          </table:table-cell>
          <table:table-cell office:value-type="string">
            <text:p>Livery/#</text:p>
          </table:table-cell>
          <table:table-cell table:style-name="Default" office:value-type="string">
            <text:p>Portal</text:p>
          </table:table-cell>
          <table:table-cell table:style-name="Default" office:value-type="string">
            <text:p>Leaderboard</text:p>
          </table:table-cell>
          <table:table-cell office:value-type="string">
            <text:p>Trainingsrennen</text:p>
          </table:table-cell>
          <table:table-cell table:number-columns-repeated="2"/>
        </table:table-row>
        <table:table-row table:style-name="ro7">
          <table:table-cell office:value-type="float" office:value="1">
            <text:p>1</text:p>
          </table:table-cell>
          <table:table-cell table:style-name="ce8" office:value-type="string">
            <text:p>M Petermann</text:p>
          </table:table-cell>
          <table:table-cell office:value-type="string">
            <text:p>Zeroforce Racing </text:p>
          </table:table-cell>
          <table:table-cell office:value-type="string">
            <text:p>Callaway Corvette C7 GT3-R </text:p>
          </table:table-cell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/>
          <table:table-cell office:value-type="string">
            <text:p>Wildcard2022</text:p>
          </table:table-cell>
        </table:table-row>
        <table:table-row table:style-name="ro7">
          <table:table-cell office:value-type="float" office:value="2">
            <text:p>2</text:p>
          </table:table-cell>
          <table:table-cell table:style-name="ce8" office:value-type="string">
            <text:p>Chris B</text:p>
          </table:table-cell>
          <table:table-cell office:value-type="string">
            <text:p>Zeroforce Racing </text:p>
          </table:table-cell>
          <table:table-cell office:value-type="string">
            <text:p>Callaway Corvette C7 GT3-R </text:p>
          </table:table-cell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">
            <text:p>1</text:p>
          </table:table-cell>
          <table:table-cell table:style-name="ce20" office:value-type="string">
            <text:p>M Petermann</text:p>
          </table:table-cell>
        </table:table-row>
        <table:table-row table:style-name="ro8">
          <table:table-cell office:value-type="float" office:value="3">
            <text:p>3</text:p>
          </table:table-cell>
          <table:table-cell table:style-name="ce8" office:value-type="string">
            <text:p>Dirk B</text:p>
          </table:table-cell>
          <table:table-cell office:value-type="string">
            <text:p>Zeroforce Racing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/>
          <table:table-cell office:value-type="float" office:value="2">
            <text:p>2</text:p>
          </table:table-cell>
          <table:table-cell table:style-name="ce20" office:value-type="string">
            <text:p>A Melzig</text:p>
          </table:table-cell>
        </table:table-row>
        <table:table-row table:style-name="ro8">
          <table:table-cell office:value-type="float" office:value="4">
            <text:p>4</text:p>
          </table:table-cell>
          <table:table-cell table:style-name="ce9" office:value-type="string">
            <text:p>John K</text:p>
          </table:table-cell>
          <table:table-cell office:value-type="string">
            <text:p>SIM-MOTO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3">
            <text:p>3</text:p>
          </table:table-cell>
          <table:table-cell table:style-name="ce20" office:value-type="string">
            <text:p>G Fließ</text:p>
          </table:table-cell>
        </table:table-row>
        <table:table-row table:style-name="ro8">
          <table:table-cell office:value-type="float" office:value="5">
            <text:p>5</text:p>
          </table:table-cell>
          <table:table-cell table:style-name="ce9" office:value-type="string">
            <text:p>Jan B</text:p>
          </table:table-cell>
          <table:table-cell office:value-type="string">
            <text:p>SIM-MOTO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4">
            <text:p>4</text:p>
          </table:table-cell>
          <table:table-cell table:style-name="ce20" office:value-type="string">
            <text:p>T Nuts</text:p>
          </table:table-cell>
        </table:table-row>
        <table:table-row table:style-name="ro8">
          <table:table-cell office:value-type="float" office:value="6">
            <text:p>6</text:p>
          </table:table-cell>
          <table:table-cell table:style-name="ce9" office:value-type="string">
            <text:p>A Melzig </text:p>
          </table:table-cell>
          <table:table-cell office:value-type="string">
            <text:p>SIM-MOTO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5">
            <text:p>5</text:p>
          </table:table-cell>
          <table:table-cell table:style-name="ce20" office:value-type="string">
            <text:p>J Kueck</text:p>
          </table:table-cell>
        </table:table-row>
        <table:table-row table:style-name="ro7">
          <table:table-cell office:value-type="float" office:value="7">
            <text:p>7</text:p>
          </table:table-cell>
          <table:table-cell table:style-name="ce9" office:value-type="string">
            <text:p>Thomas N</text:p>
          </table:table-cell>
          <table:table-cell office:value-type="string">
            <text:p>Filthy Peasants Racing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6">
            <text:p>6</text:p>
          </table:table-cell>
          <table:table-cell table:style-name="ce20" office:value-type="string">
            <text:p>S Wagner</text:p>
          </table:table-cell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string">
            <text:p>Dave S</text:p>
          </table:table-cell>
          <table:table-cell office:value-type="string">
            <text:p>Filthy Peasants Racing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7">
            <text:p>7</text:p>
          </table:table-cell>
          <table:table-cell table:style-name="ce20" office:value-type="string">
            <text:p>C Büttner</text:p>
          </table:table-cell>
        </table:table-row>
        <table:table-row table:style-name="ro7">
          <table:table-cell office:value-type="float" office:value="9">
            <text:p>9</text:p>
          </table:table-cell>
          <table:table-cell table:style-name="ce9" office:value-type="string">
            <text:p>Peter S</text:p>
          </table:table-cell>
          <table:table-cell office:value-type="string">
            <text:p>Filthy Peasants Racing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8">
            <text:p>8</text:p>
          </table:table-cell>
          <table:table-cell table:style-name="ce20" office:value-type="string">
            <text:p>C Duncker</text:p>
          </table:table-cell>
        </table:table-row>
        <table:table-row table:style-name="ro8">
          <table:table-cell office:value-type="float" office:value="10">
            <text:p>10</text:p>
          </table:table-cell>
          <table:table-cell table:style-name="ce9" office:value-type="string">
            <text:p>Ivo I</text:p>
          </table:table-cell>
          <table:table-cell table:style-name="Default" office:value-type="string">
            <text:p>WF-VR Racing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9">
            <text:p>9</text:p>
          </table:table-cell>
          <table:table-cell table:style-name="ce20" office:value-type="string">
            <text:p>T Schwarz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0" office:value-type="string">
            <text:p>S Wagner</text:p>
          </table:table-cell>
          <table:table-cell table:style-name="Default" office:value-type="string">
            <text:p>WF-VR Racing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0">
            <text:p>10</text:p>
          </table:table-cell>
          <table:table-cell table:style-name="ce20" office:value-type="string">
            <text:p>D Smith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8" office:value-type="string">
            <text:p>G Fließ</text:p>
          </table:table-cell>
          <table:table-cell table:style-name="Default" office:value-type="string">
            <text:p>WF-VR Racing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1">
            <text:p>11</text:p>
          </table:table-cell>
          <table:table-cell table:style-name="ce20" office:value-type="string">
            <text:p>P Krippne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8" office:value-type="string">
            <text:p>C Büttner</text:p>
          </table:table-cell>
          <table:table-cell table:style-name="ce14" office:value-type="string">
            <text:p>Rhön Racing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2">
            <text:p>12</text:p>
          </table:table-cell>
          <table:table-cell table:style-name="ce20" office:value-type="string">
            <text:p>E Weiser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8" office:value-type="string">
            <text:p>Emanuel W</text:p>
          </table:table-cell>
          <table:table-cell table:style-name="ce14" office:value-type="string">
            <text:p>Rhön Racing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3">
            <text:p>13</text:p>
          </table:table-cell>
          <table:table-cell table:style-name="ce20" office:value-type="string">
            <text:p>I Infanger</text:p>
          </table:table-cell>
        </table:table-row>
        <table:table-row table:style-name="ro8">
          <table:table-cell office:value-type="float" office:value="15">
            <text:p>15</text:p>
          </table:table-cell>
          <table:table-cell table:style-name="ce8" office:value-type="string">
            <text:p>Carsten D</text:p>
          </table:table-cell>
          <table:table-cell office:value-type="string">
            <text:p>SIM-MOTO II</text:p>
          </table:table-cell>
          <table:table-cell table:style-name="Default"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4">
            <text:p>14</text:p>
          </table:table-cell>
          <table:table-cell table:style-name="ce20" office:value-type="string">
            <text:p>P Smith</text:p>
          </table:table-cell>
        </table:table-row>
        <table:table-row table:style-name="ro8">
          <table:table-cell office:value-type="float" office:value="16">
            <text:p>16</text:p>
          </table:table-cell>
          <table:table-cell table:style-name="ce8" office:value-type="string">
            <text:p>Hardy B</text:p>
          </table:table-cell>
          <table:table-cell office:value-type="string">
            <text:p>SIM-MOTO II</text:p>
          </table:table-cell>
          <table:table-cell table:style-name="Default"/>
          <table:table-cell table:number-columns-repeated="2" office:value-type="string">
            <text:p>x</text:p>
          </table:table-cell>
          <table:table-cell/>
          <table:table-cell table:style-name="ce5" office:value-type="float" office:value="2019">
            <text:p>2019</text:p>
          </table:table-cell>
          <table:table-cell office:value-type="float" office:value="15">
            <text:p>15</text:p>
          </table:table-cell>
          <table:table-cell table:style-name="ce20" office:value-type="string">
            <text:p>G Baumhoff</text:p>
          </table:table-cell>
        </table:table-row>
        <table:table-row table:style-name="ro8">
          <table:table-cell office:value-type="float" office:value="17">
            <text:p>17</text:p>
          </table:table-cell>
          <table:table-cell table:style-name="ce8" office:value-type="string">
            <text:p>Philipp M</text:p>
          </table:table-cell>
          <table:table-cell office:value-type="string">
            <text:p>SIM-MOTO II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/>
          <table:table-cell/>
          <table:table-cell table:style-name="ce20" office:value-type="string">
            <text:p>C Engelhardt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8" office:value-type="string">
            <text:p>Guido B</text:p>
          </table:table-cell>
          <table:table-cell table:style-name="Default" table:number-columns-repeated="2"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6">
            <text:p>16</text:p>
          </table:table-cell>
          <table:table-cell table:style-name="ce20"/>
        </table:table-row>
        <table:table-row table:style-name="ro8">
          <table:table-cell office:value-type="float" office:value="19">
            <text:p>19</text:p>
          </table:table-cell>
          <table:table-cell table:style-name="ce8" office:value-type="string">
            <text:p>Stefan A</text:p>
          </table:table-cell>
          <table:table-cell office:value-type="string">
            <text:p>Team Oversteer</text:p>
          </table:table-cell>
          <table:table-cell table:style-name="Default"/>
          <table:table-cell table:number-columns-repeated="2" office:value-type="string">
            <text:p>x</text:p>
          </table:table-cell>
          <table:table-cell table:style-name="ce17"/>
          <table:table-cell table:style-name="ce19" office:value-type="string">
            <text:p>x</text:p>
          </table:table-cell>
          <table:table-cell office:value-type="float" office:value="17">
            <text:p>17</text:p>
          </table:table-cell>
          <table:table-cell table:style-name="ce20"/>
        </table:table-row>
        <table:table-row table:style-name="ro8">
          <table:table-cell office:value-type="float" office:value="20">
            <text:p>20</text:p>
          </table:table-cell>
          <table:table-cell table:style-name="ce8" office:value-type="string">
            <text:p>Tom S</text:p>
          </table:table-cell>
          <table:table-cell office:value-type="string">
            <text:p>Team Oversteer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5" office:value-type="string">
            <text:p>x</text:p>
          </table:table-cell>
          <table:table-cell office:value-type="float" office:value="18">
            <text:p>18</text:p>
          </table:table-cell>
          <table:table-cell/>
        </table:table-row>
        <table:table-row table:style-name="ro8">
          <table:table-cell office:value-type="float" office:value="21">
            <text:p>21</text:p>
          </table:table-cell>
          <table:table-cell table:style-name="ce8" office:value-type="string">
            <text:p>Peter K</text:p>
          </table:table-cell>
          <table:table-cell office:value-type="string">
            <text:p>K&amp;K Competition</text:p>
          </table:table-cell>
          <table:table-cell table:number-columns-repeated="4"/>
          <table:table-cell table:style-name="ce19" office:value-type="string">
            <text:p>x</text:p>
          </table:table-cell>
          <table:table-cell office:value-type="float" office:value="19">
            <text:p>19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8" office:value-type="string">
            <text:p>Tom K</text:p>
          </table:table-cell>
          <table:table-cell office:value-type="string">
            <text:p>K&amp;K Competition</text:p>
          </table:table-cell>
          <table:table-cell table:style-name="Default"/>
          <table:table-cell office:value-type="string">
            <text:p>x</text:p>
          </table:table-cell>
          <table:table-cell table:style-name="Default" office:value-type="string">
            <text:p>x</text:p>
          </table:table-cell>
          <table:table-cell office:value-type="string">
            <text:p>2:02.337</text:p>
          </table:table-cell>
          <table:table-cell office:value-type="string">
            <text:p>x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8" office:value-type="string">
            <text:p>Chris E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table:style-name="Default"/>
          <table:table-cell table:style-name="ce19"/>
          <table:table-cell office:value-type="float" office:value="21">
            <text:p>21</text:p>
          </table:table-cell>
          <table:table-cell/>
        </table:table-row>
        <table:table-row table:style-name="ro8">
          <table:table-cell office:value-type="float" office:value="24">
            <text:p>24</text:p>
          </table:table-cell>
          <table:table-cell table:style-name="ce12" office:value-type="string">
            <text:p>Thomas I</text:p>
          </table:table-cell>
          <table:table-cell office:value-type="string">
            <text:p>KrissKross 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style-name="ce19"/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12" office:value-type="string">
            <text:p>Sebastian P</text:p>
          </table:table-cell>
          <table:table-cell office:value-type="string">
            <text:p>KrissKross </text:p>
          </table:table-cell>
          <table:table-cell/>
          <table:table-cell table:number-columns-repeated="2" office:value-type="string">
            <text:p>x</text:p>
          </table:table-cell>
          <table:table-cell office:value-type="string">
            <text:p>2:02.056</text:p>
          </table:table-cell>
          <table:table-cell table:style-name="ce19"/>
          <table:table-cell table:number-columns-repeated="2"/>
        </table:table-row>
        <table:table-row table:style-name="ro8">
          <table:table-cell office:value-type="float" office:value="26">
            <text:p>26</text:p>
          </table:table-cell>
          <table:table-cell table:style-name="ce12" office:value-type="string">
            <text:p>Yaseen D</text:p>
          </table:table-cell>
          <table:table-cell office:value-type="string">
            <text:p>KrissKross 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style-name="ce19" office:value-type="string">
            <text:p>x</text:p>
          </table:table-cell>
          <table:table-cell table:number-columns-repeated="2"/>
        </table:table-row>
        <table:table-row table:style-name="ro1">
          <table:table-cell office:value-type="float" office:value="27">
            <text:p>27</text:p>
          </table:table-cell>
          <table:table-cell table:style-name="ce12" office:value-type="string">
            <text:p>Tobias R</text:p>
          </table:table-cell>
          <table:table-cell office:value-type="string">
            <text:p>Massive Attack </text:p>
          </table:table-cell>
          <table:table-cell/>
          <table:table-cell table:number-columns-repeated="2" office:value-type="string">
            <text:p>x</text:p>
          </table:table-cell>
          <table:table-cell table:style-name="ce18" office:value-type="string">
            <text:p>2:00.757</text:p>
          </table:table-cell>
          <table:table-cell table:style-name="ce19"/>
          <table:table-cell table:number-columns-repeated="2"/>
        </table:table-row>
        <table:table-row table:style-name="ro8">
          <table:table-cell office:value-type="float" office:value="28">
            <text:p>28</text:p>
          </table:table-cell>
          <table:table-cell office:value-type="string">
            <text:p>Daniel B</text:p>
          </table:table-cell>
          <table:table-cell office:value-type="string">
            <text:p>Massive Attack </text:p>
          </table:table-cell>
          <table:table-cell/>
          <table:table-cell table:number-columns-repeated="2" office:value-type="string">
            <text:p>x</text:p>
          </table:table-cell>
          <table:table-cell table:style-name="ce18"/>
          <table:table-cell table:style-name="ce19"/>
          <table:table-cell table:number-columns-repeated="2"/>
        </table:table-row>
        <table:table-row table:style-name="ro8">
          <table:table-cell office:value-type="float" office:value="29">
            <text:p>29</text:p>
          </table:table-cell>
          <table:table-cell table:style-name="ce13" office:value-type="string">
            <text:p>Joyce B</text:p>
          </table:table-cell>
          <table:table-cell office:value-type="string">
            <text:p>Massive Attack </text:p>
          </table:table-cell>
          <table:table-cell/>
          <table:table-cell table:number-columns-repeated="2" office:value-type="string">
            <text:p>x</text:p>
          </table:table-cell>
          <table:table-cell table:style-name="ce17"/>
          <table:table-cell table:style-name="ce19"/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irk K</text:p>
          </table:table-cell>
          <table:table-cell office:value-type="string">
            <text:p>Impact Racing</text:p>
          </table:table-cell>
          <table:table-cell/>
          <table:table-cell table:number-columns-repeated="2" office:value-type="string">
            <text:p>x</text:p>
          </table:table-cell>
          <table:table-cell table:style-name="ce18" office:value-type="string">
            <text:p>2:00.793</text:p>
          </table:table-cell>
          <table:table-cell table:style-name="ce19"/>
          <table:table-cell table:number-columns-repeated="2"/>
        </table:table-row>
        <table:table-row table:style-name="ro8">
          <table:table-cell office:value-type="float" office:value="31">
            <text:p>31</text:p>
          </table:table-cell>
          <table:table-cell table:style-name="ce13" office:value-type="string">
            <text:p>Robert W</text:p>
          </table:table-cell>
          <table:table-cell office:value-type="string">
            <text:p>Impact Racing</text:p>
          </table:table-cell>
          <table:table-cell/>
          <table:table-cell table:number-columns-repeated="2" office:value-type="string">
            <text:p>x</text:p>
          </table:table-cell>
          <table:table-cell table:style-name="ce18"/>
          <table:table-cell table:style-name="ce19"/>
          <table:table-cell table:number-columns-repeated="2"/>
        </table:table-row>
        <table:table-row table:style-name="ro8">
          <table:table-cell office:value-type="float" office:value="32">
            <text:p>32</text:p>
          </table:table-cell>
          <table:table-cell table:style-name="ce13" office:value-type="string">
            <text:p>Matt T</text:p>
          </table:table-cell>
          <table:table-cell table:style-name="ce11" office:value-type="string">
            <text:p>crash test dummies </text:p>
          </table:table-cell>
          <table:table-cell/>
          <table:table-cell table:number-columns-repeated="2" office:value-type="string">
            <text:p>x</text:p>
          </table:table-cell>
          <table:table-cell table:style-name="ce18"/>
          <table:table-cell table:style-name="ce19"/>
          <table:table-cell table:number-columns-repeated="2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 office:value-type="string">
            <text:p>Alex L</text:p>
          </table:table-cell>
          <table:table-cell table:style-name="ce11" office:value-type="string">
            <text:p>crash test dummies </text:p>
          </table:table-cell>
          <table:table-cell table:style-name="Default"/>
          <table:table-cell table:number-columns-repeated="2" office:value-type="string">
            <text:p>x</text:p>
          </table:table-cell>
          <table:table-cell table:style-name="ce18"/>
          <table:table-cell table:style-name="ce19" office:value-type="string">
            <text:p>x</text:p>
          </table:table-cell>
          <table:table-cell table:number-columns-repeated="2"/>
        </table:table-row>
        <table:table-row table:style-name="ro8">
          <table:table-cell table:style-name="ce6" office:value-type="float" office:value="34">
            <text:p>34</text:p>
          </table:table-cell>
          <table:table-cell office:value-type="string">
            <text:p>Mathias P</text:p>
          </table:table-cell>
          <table:table-cell office:value-type="string">
            <text:p>Nuo Simulation</text:p>
          </table:table-cell>
          <table:table-cell/>
          <table:table-cell table:number-columns-repeated="2" office:value-type="string">
            <text:p>x</text:p>
          </table:table-cell>
          <table:table-cell table:style-name="ce18"/>
          <table:table-cell table:style-name="ce19" office:value-type="string">
            <text:p>x</text:p>
          </table:table-cell>
          <table:table-cell table:number-columns-repeated="2"/>
        </table:table-row>
        <table:table-row table:style-name="ro1">
          <table:table-cell table:style-name="ce6" office:value-type="float" office:value="35">
            <text:p>35</text:p>
          </table:table-cell>
          <table:table-cell office:value-type="string">
            <text:p>Joe O</text:p>
          </table:table-cell>
          <table:table-cell office:value-type="string">
            <text:p>Nuo Simulation</text:p>
          </table:table-cell>
          <table:table-cell/>
          <table:table-cell table:number-columns-repeated="2" office:value-type="string">
            <text:p>x</text:p>
          </table:table-cell>
          <table:table-cell table:style-name="ce18" office:value-type="string">
            <text:p>2:01.142</text:p>
          </table:table-cell>
          <table:table-cell table:style-name="ce19" office:value-type="string">
            <text:p>x</text:p>
          </table:table-cell>
          <table:table-cell table:number-columns-repeated="2"/>
        </table:table-row>
        <table:table-row table:style-name="ro8">
          <table:table-cell table:style-name="ce6" office:value-type="float" office:value="36">
            <text:p>36</text:p>
          </table:table-cell>
          <table:table-cell office:value-type="string">
            <text:p>Shaun T</text:p>
          </table:table-cell>
          <table:table-cell office:value-type="string">
            <text:p>Nuo Simulation</text:p>
          </table:table-cell>
          <table:table-cell/>
          <table:table-cell table:number-columns-repeated="2" office:value-type="string">
            <text:p>x</text:p>
          </table:table-cell>
          <table:table-cell table:style-name="ce18"/>
          <table:table-cell table:style-name="ce19"/>
          <table:table-cell table:number-columns-repeated="2"/>
        </table:table-row>
        <table:table-row table:style-name="ro1">
          <table:table-cell table:style-name="ce7" office:value-type="float" office:value="37">
            <text:p>37</text:p>
          </table:table-cell>
          <table:table-cell office:value-type="string">
            <text:p>Dennis M</text:p>
          </table:table-cell>
          <table:table-cell/>
          <table:table-cell table:style-name="Default"/>
          <table:table-cell table:number-columns-repeated="2" office:value-type="string">
            <text:p>x</text:p>
          </table:table-cell>
          <table:table-cell table:style-name="ce17"/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style-name="ce7" office:value-type="float" office:value="38">
            <text:p>38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39">
            <text:p>39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0">
            <text:p>40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1">
            <text:p>41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2">
            <text:p>4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3">
            <text:p>43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3"/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5">
            <text:p>45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6">
            <text:p>46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7">
            <text:p>47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3"/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4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0" table:default-cell-style-name="ce22"/>
        <table:table-column table:style-name="co11" table:default-cell-style-name="ce11"/>
        <table:table-column table:style-name="co12" table:default-cell-style-name="ce22"/>
        <table:table-column table:style-name="co13" table:default-cell-style-name="ce22"/>
        <table:table-column table:style-name="co1" table:default-cell-style-name="ce22"/>
        <table:table-row table:style-name="ro1">
          <table:table-cell table:style-name="ce21"/>
          <table:table-cell table:style-name="Default" table:number-columns-repeated="4"/>
        </table:table-row>
        <table:table-row table:style-name="ro4">
          <table:table-cell table:style-name="ce21" office:value-type="string">
            <text:p>Modell</text:p>
          </table:table-cell>
          <table:table-cell table:style-name="ce21" office:value-type="string">
            <text:p>Fahrzeug</text:p>
          </table:table-cell>
          <table:table-cell table:style-name="ce21" office:value-type="string">
            <text:p>Fahrer</text:p>
          </table:table-cell>
          <table:table-cell table:style-name="ce21" office:value-type="string">
            <text:p>Team</text:p>
          </table:table-cell>
          <table:table-cell table:style-name="ce21" office:value-type="string">
            <text:p>R3E- Profilname</text:p>
          </table:table-cell>
        </table:table-row>
        <table:table-row table:style-name="ro4">
          <table:table-cell table:style-name="ce11" office:value-type="string">
            <text:p>Audi R8 LMS GT3 EVO</text:p>
          </table:table-cell>
          <table:table-cell office:value-type="string">
            <text:p><text:a xlink:href="http://game.raceroom.com/r3e/assets/content/carlivery/audi-factory-team-0-8606-image-big.png">Audi Sport Customer Racing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-8705-image-big.png">Audi Sport Team Valvoline - #2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llmarc-racing-9a-8991-image-big.png">Hallmarc Racing - #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-8707-image-big.png">Audi Sport Team Valvoline - #2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4-9091-image-big.png">Audi Sport Team Phoenix Racing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5-9296-image-big.png">Phoenix Racing - #5 (gelb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8-image-big.png">Phoenix Racing - #5 (blau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9-image-big.png">MS7 by W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-9297-image-big.png">BWT Mücke Motorsport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0-image-big.png">Phoeni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3-image-big.png">Team WRT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14-9312-image-big.png">Audi Sport Team Car Collecti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1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ony-bates-racing-24-9000-image-big.png">Bostik Australia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025-9314-image-big.png">Audi Sport WRT Speedstar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3-image-big.png">Saintéloc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31-9298-image-big.png">Team WRT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4-image-big.png">Audi Sport Team Rutronik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5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6-image-big.png">Audi Sport Asia Team TSRT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rt-speedstar-audi-sport-88-8631-image-big.png">Audi Sport WRT Speedstar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88-9299-image-big.png">Car Collection Motorsport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497-image-big.png">Team Belgiu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factory-team-099-9300-image-big.png">Team Portugal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9505-image-big.png">Attempto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valvoline-222-8706-image-big.png">Audi Sport Team Valvoline - #222A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team-abt-sportsline-37-10573-image-big.png">ABT Sportsline - #37</text:a></text:p>
          </table:table-cell>
          <table:table-cell office:value-type="string">
            <text:p>Joyce Blöcker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Joyce_0 </text:p>
          </table:table-cell>
        </table:table-row>
        <table:table-row table:style-name="ro1">
          <table:table-cell table:style-name="ce11" office:value-type="string">
            <text:p>Audi R8 LMS</text:p>
          </table:table-cell>
          <table:table-cell office:value-type="string">
            <text:p><text:a xlink:href="http://game.raceroom.com/r3e/assets/content/carlivery/audi-sport-team-wrt-1-24h-6626-image-big.png">Audi Sport Team WRT - #1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24h-6235-image-big.png">Audi Sport Team WRT - #28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land-29-24h-6342-image-big.png">Audi Sport Team Land - #2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sr-3a-6229-image-big.png">Team ASR - #3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upabarn-44a-6239-image-big.png">Supabarn - #44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9-24h-6343-image-big.png">Audi Sport Team WRT - #9 -24H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-6228-image-big.png">Audi Sport Team W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tevenson-motorsports-6-6230-image-big.png">Stevenson Motorsports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15-6250-image-big.png">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win-busch-motorsport-16-6231-image-big.png">Twin Busch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team-hitotsuyama-21-6232-image-big.png">Audi Team Hitotsuyama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fzteile24-apr-motorsport-24-6251-image-big.png">kfzteile24 APR Motorsport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taisan-sard-26-6233-image-big.png">Team Taisan SARD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8-6234-image-big.png">Audi Sport Team W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8-8514-image-big.png">Montaplast by Land-Motorsport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di-sport-team-wrt-29-6236-image-big.png">Audi Sport Team W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6252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ontaplast-by-land-motorsport-29-8515-image-big.png">Montaplast by Land-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hoenix-racing-asia-31-6237-image-big.png">Phoenix Racing Asia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elgian-audi-club-team-wrt-33-6238-image-big.png">Belgian Audi Club Team W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3-6253-image-big.png">Car Collectio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r-collection-motorsport-34-6254-image-big.png">Car Collection Motorsport - #3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224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ust-motorsport-44-6255-image-big.png">AUST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50-6256-image-big.png">YACO Racing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strol-racing-team-66-6240-image-big.png">Castrol Racing Team - #6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3-motorsport-71-8196-image-big.png">T3 Motorsport - #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Audi R8 LMS Ultra</text:p>
          </table:table-cell>
          <table:table-cell office:value-type="string">
            <text:p><text:a xlink:href="http://game.raceroom.com/en/assets/content/carlivery/audi-sport-team-wrt-02-3351-image-big.png">Audi Sport Team WRT - #0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audi-racing-3-2043-image-big.png">Team Audi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5-5278-image-big.png">Team Phoenix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j-fly-racing-07-3352-image-big.png">J-Fly Racing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1-4102-image-big.png">Phoenix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2-4103-image-big.png">Phoenix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hoenix-racing-13-3355-image-big.png">Phoenix Racing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4-2389-image-big.png">Team Phoenix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15-2390-image-big.png">Team Phoenix Racing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eam-phoenix-racing-015-5279-image-big.png">Team Phoenix Racing - #0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racing-experience-22-5280-image-big.png">Audi Racing Experience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udi-sport-italia-32-3356-image-big.png">Audi Sport Italia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twin-busch-motorsport-44-5281-image-big.png">Twin Busch Motorsport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apr-motorsport-51-3357-image-big.png">APR Motorsport - #5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ms-racing-100-2320-image-big.png">MS Racing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united-autosports-125-3353-image-big.png">United Autosports - #125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Bentley Continental GT3</text:p>
          </table:table-cell>
          <table:table-cell office:value-type="string">
            <text:p><text:a xlink:href="http://game.raceroom.com/assets/content/carlivery/bentley-motorsport-07-5194-image-big.png">Bentley Motorsport - #0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motorsport-08-5193-image-big.png">Bentley Motorsport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ntley-team-absolute-008-5224-image-big.png">Bentley Team Absolute - #0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11-5226-image-big.png">HTP Motorsport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-sport-bentley-17-5187-image-big.png">M-Sport Bentley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3-5227-image-big.png">HTP Motorsport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84-5188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-084-5225-image-big.png">HTP Motorsport - #0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bentley-motorsport-85-5189-image-big.png">HTP Motorsport - #85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://game.raceroom.com/assets/content/carlivery/generation-bentley-racing-200-5191-image-big.png">Generation Bentley Racing #20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entley GT3 EVO</text:p>
          </table:table-cell>
          <table:table-cell office:value-type="string">
            <text:p><text:a xlink:href="https://prod.r3eassets.com/assets/content/carlivery/t3-hrt-motorsport-72-9567-image-big.webp">T3-HRT-Motorsport - #72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7-9027-image-big.png">Bentley Team M-Sport - #7</text:a></text:p>
          </table:table-cell>
          <table:table-cell table:style-name="ce11" office:value-type="string">
            <text:p>Gordon Fließ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Gothard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8-9028-image-big.png">Bentley Team M-Sport - #8</text:a></text:p>
          </table:table-cell>
          <table:table-cell table:style-name="ce11" office:value-type="string">
            <text:p>Sascha Wagn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Phaserei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motorsport-31-9088-image-big.png">Bentley Motorsport - #31</text:a></text:p>
          </table:table-cell>
          <table:table-cell table:style-name="ce11" office:value-type="string">
            <text:p>Ivo Infanger </text:p>
          </table:table-cell>
          <table:table-cell table:style-name="ce11" office:value-type="string">
            <text:p>WF VR Racing </text:p>
          </table:table-cell>
          <table:table-cell table:style-name="ce11" office:value-type="string">
            <text:p>Furioso.ch </text:p>
          </table:table-cell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team-parker-racing-66-9056-image-big.png">Team Parker Racing - #66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entley-team-m-sport-107-9089-image-big.png">Bentley Team M-Sport - #107</text:a></text:p>
          </table:table-cell>
          <table:table-cell table:number-columns-repeated="3"/>
        </table:table-row>
        <table:table-row table:style-name="ro1">
          <table:table-cell table:style-name="ce11"/>
          <table:table-cell office:value-type="string">
            <text:p><text:a xlink:href="https://prod.r3eassets.com/assets/content/carlivery/bullitt-racing-120-9090-image-big.png">Bullitt Racing - #120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Alpina B6 GT3</text:p>
          </table:table-cell>
          <table:table-cell office:value-type="string">
            <text:p><text:a xlink:href="http://game.raceroom.com/assets/content/carlivery/ductsson-racing-1-1722-image-big.png">Ductsson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lpina-01-2258-image-big.png">Team Alpina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s-berg-racing-10-3341-image-big.png">Team S-Berg Racing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33-5274-image-big.png">Dörr-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0-3344-image-big.png">Sport 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port-garage-61-3345-image-big.png">Sport Garage - #6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4-3342-image-big.png">MP Racing - #1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p-racing-175-3343-image-big.png">MP Racing - #17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BMW M6 GT3</text:p>
          </table:table-cell>
          <table:table-cell office:value-type="string">
            <text:p><text:a xlink:href="http://game.raceroom.com/r3e/assets/content/carlivery/mrs-gt-racing-14-anniversary-8574-image-big.png">MRS GT-Racing - #14 Anniversary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60a-6215-image-big.png">BMW Team SRM - #6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rm-7a-6214-image-big.png">BMW Team SRM - #7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rc-cars-australia-90a-6216-image-big.png">Marc Cars Australia - #90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motorsport-01-5926-image-big.png">BMW Motorsport - #0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enkyrcz-motorsport-3-8709-image-big.png">Senkyr.cz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tudie-7-5927-image-big.png">BMW Team Studie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outsen-ginion-racing-12-5928-image-big.png">Boutsen Ginion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rs-gt-racing-14-8576-image-big.png">MRS GT-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italia-15-5929-image-big.png">BMW Team Italia - #1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19-6224-image-big.png">Schubert Motorsport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20-6225-image-big.png">Schubert Motorspo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rll-25-5932-image-big.png">BMW Team RLL - #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33-6398-image-big.png">Falken Motorsport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36-5934-image-big.png">Walkenhorst Motorsport - # 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via-racing-37-7160-image-big.png">AVIA 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chubert-motorsport-39-5933-image-big.png">Schubert Motorsport - #3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2-8577-image-big.png">BMW Team Schnitzer - #4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chnitzer-43-8579-image-big.png">BMW Team Schnitzer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rta-55-5935-image-big.png">Arta - #55</text:a></text:p>
          </table:table-cell>
          <table:table-cell table:style-name="ce11" office:value-type="string">
            <text:p>Hardy Blossey </text:p>
          </table:table-cell>
          <table:table-cell/>
          <table:table-cell table:style-name="ce11" office:value-type="string">
            <text:p>HardBlo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dunlop-motorsport-69-8191-image-big.png">Dunlop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arga-simracing-74-8687-image-big.png">Varga Simracing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6-5936-image-big.png">Turner Motorsport - #9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rner-motorsport-97-5937-image-big.png">Turner Motorsport - #9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owe-racing-99-5938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0-8473-image-big.png">Walkenhorst Motorsport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mw-team-srm-100-5939-image-big.png">BMW Team SRM - #1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kenhorst-motorsport-101-5940-image-big.png">Walkenhorst Motorsport - #101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rowe-racing-31-10577-image-big.png">Rowe - #31</text:a></text:p>
          </table:table-cell>
          <table:table-cell office:value-type="string">
            <text:p>Tobias Ries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ginchilla </text:p>
          </table:table-cell>
        </table:table-row>
        <table:table-row table:style-name="ro1">
          <table:table-cell table:style-name="ce11" office:value-type="string">
            <text:p>BMW Z4 GT3</text:p>
          </table:table-cell>
          <table:table-cell office:value-type="string">
            <text:p><text:a xlink:href="http://game.raceroom.com/r3e/assets/content/carlivery/marc-vds-racing-03-3573-image-big.png">Team Brasil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3-3573-image-big.png">Marc VDS Racing - #0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rc-vds-racing-04-3574-image-big.png">Marc VDS Racing - #04</text:a></text:p>
          </table:table-cell>
          <table:table-cell office:value-type="string">
            <text:p>Thomas Ilemann</text:p>
          </table:table-cell>
          <table:table-cell/>
          <table:table-cell table:style-name="ce11" office:value-type="string">
            <text:p>Tommaey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ungram-racing-7-1740-image-big.png">Tungra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ungram-racing-8-2086-image-big.png">Tungram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tudie-08-3578-image-big.png">BMW Team Studie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7-3575-image-big.png">Schubert Motorsports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hubert-motorsports-18-3577-image-big.png">Schubert Motorsports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19-5285-image-big.png">Schubert Motorsports - #0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0-2367-image-big.png">BMW Team Schubert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chubert-motorsports-020-5286-image-big.png">Schubert Motorsports - #0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mw-team-schubert-21-2368-image-big.png">BMW Team Schube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025-5290-image-big.png">Marc VDS Racing - #02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ecurie-ecosse-79-3579-image-big.png">Ecurie Ecosse - #79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allaway Corvette C7 GT3-R</text:p>
          </table:table-cell>
          <table:table-cell office:value-type="string">
            <text:p><text:a xlink:href="https://prod.r3eassets.com/assets/content/carlivery/callaway-competition-carbon-6176-image-big.png">Carbon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1-8580-image-full.png">Callaway Competiti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6518-image-big.png">RWT Racing - #13 (6518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wt-racing-13-8581-image-big.png">RWT Racing - #13 (8581 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31-6515-image-big.png">Callaway Competition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game.raceroom.com/assets/content/carlivery/generic-9798-image-big.png">Zeroforce Racing - #5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69-6516-image-big.png">Callaway Competition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7-image-big.png">Callaway Competition - #77 (65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allaway-competition-77-6519-image-big.png">Callaway Competition - #77 (6519)</text:a></text:p>
          </table:table-cell>
          <table:table-cell table:number-columns-repeated="3"/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s://game.raceroom.com/assets/content/carlivery/generic-9799-image-big.png">Zeroforce Racing - #87</text:a></text:p>
          </table:table-cell>
          <table:table-cell table:style-name="ce11" office:value-type="string">
            <text:p>Martin Petermann</text:p>
          </table:table-cell>
          <table:table-cell table:style-name="ce11" office:value-type="string">
            <text:p>Zeroforce Racing</text:p>
          </table:table-cell>
          <table:table-cell table:style-name="ce11" office:value-type="string">
            <text:p>pederman87 </text:p>
          </table:table-cell>
        </table:table-row>
        <table:table-row table:style-name="ro4">
          <table:table-cell table:style-name="ce11" office:value-type="string">
            <text:p>Chevrolet Camaro GT3</text:p>
          </table:table-cell>
          <table:table-cell office:value-type="string">
            <text:p><text:a xlink:href="http://game.raceroom.com/es/assets/content/carlivery/jade-eng-3-5382-image-big.png">Jade Eng.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banner-racing-7-3773-image-big.png">Banner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lackdog-racing-10-3774-image-big.png">Blackdog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yaco-racing-11-2343-image-big.png">Yaco Racing - #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koni-racing-16-5339-image-big.png">Koni Racing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irgas-motorsport-27-5340-image-big.png">Airgas Motorsport - #2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best-it-bondurant-29-3775-image-big.png">Best It Bonduran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target-racing-44-5341-image-big.png">Target Racing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57-3776-image-big.png">Stevenson Motorsports - #5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autohaus-motorsports-88-3777-image-big.png">Autohaus Motorsports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stevenson-motorsports-97-3778-image-big.png">Stevenson Motorsports - #97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Chevrolet Corvette Z06.R GT3</text:p>
          </table:table-cell>
          <table:table-cell office:value-type="string">
            <text:p><text:a xlink:href="http://game.raceroom.com/assets/content/carlivery/v8-racing-7-3633-image-big.png">V8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ehr-competition-13-5335-image-big.png">Behr Competition - #1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ring-team-23-5336-image-big.png">Sebring Team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lahaye-racing-26-3634-image-big.png">Delahaye Racing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rofeo-motorsport-29-3635-image-big.png">Trofeo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m-racing-37-3636-image-big.png">MM-Racing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ewalt-motorsport-38-5337-image-big.png">Dewalt Motorsport - #3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obil-1-racing-46-5338-image-big.png">Mobil 1 Racing - #4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oam-callaway-competition-86-3637-image-big.png">Maoam Callaway Competition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90-3638-image-big.png">Haribo Racing - #9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kissling-motorsport-98-5293-image-big.png">Kissling Motorsport - #98</text:a></text:p>
          </table:table-cell>
          <table:table-cell table:number-columns-repeated="3"/>
        </table:table-row>
        <table:table-row table:style-name="ro1">
          <table:table-cell table:style-name="ce11" office:value-type="string">
            <text:p>Ferrari 488</text:p>
          </table:table-cell>
          <table:table-cell office:value-type="string">
            <text:p><text:a xlink:href="https://downloads.virtualracing.org/R3E/VRGT3Sprint/Liveries/Ferrari%20488%20GT3%20Evo%202020/alphatauri-af-corse-23-10567-image-full.png">ALPHATAURI AF CORSE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downloads.virtualracing.org/R3E/VRGT3Sprint/Liveries/Ferrari%20488%20GT3%20Evo%202020/red-bull-af-corse-30-10569-image-full.png">RED BULL AF CORSE - #30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ferrari-1-10892-image-big.png">SCUDERIA FERRARI - #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car-guy-7-10980-image-big.png">CAR GUY - #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pacific-car-guy-racing-9-11172-image-big.png">PACIFIC CAR GUY RACING - #9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kessel-racing-11-11173-image-big.png">KESSEL RACING - #1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21-10985-image-big.png">AF CORSE - #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af-corse-021-11174-image-big.png">AF CORSE - #021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hubauto-corsa-ferrari-27-11176-image-big.png">HUBAUTO CORSA FERRARI - #27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baldini-027-11175-image-big.png">SCUDERIA BALDINI - #02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monster-vr46-kessel-racing-46-10986-image-big.png">MONSTER VR46 KESSEL RACING - #46</text:a></text:p>
          </table:table-cell>
          <table:table-cell table:style-name="ce11" office:value-type="string">
            <text:p>Dave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dss199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cetilar-racing-47-10912-image-big.png">CETILAR RACING - #47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inging-arnage-racing-50-10987-image-big.png">INGING &amp; ARNAGE RACING - #50</text:a></text:p>
          </table:table-cell>
          <table:table-cell table:style-name="ce11" office:value-type="string">
            <text:p>Thomas Nuesse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litermilch </text:p>
          </table:table-cell>
        </table:table-row>
        <table:table-row table:style-name="ro1">
          <table:table-cell/>
          <table:table-cell office:value-type="string">
            <text:p><text:a xlink:href="https://prod.r3eassets.com/assets/content/carlivery/risi-competizione-62-10988-image-big.png">RISI COMPETIZIONE - #62</text:a>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a xlink:href="https://prod.r3eassets.com/assets/content/carlivery/scuderia-corsa-063-11177-image-big.png">SCUDERIA CORSA - #063</text:a>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<text:a xlink:href="https://prod.r3eassets.com/assets/content/carlivery/scuderia-corsa-63-11178-image-big.png">SCUDERIA CORSA - #63</text:a></text:p>
          </table:table-cell>
          <table:table-cell table:style-name="ce11" office:value-type="string">
            <text:p>Peter Smith </text:p>
          </table:table-cell>
          <table:table-cell table:style-name="ce11" office:value-type="string">
            <text:p>Filthy Peasants Racing </text:p>
          </table:table-cell>
          <table:table-cell table:style-name="ce11" office:value-type="string">
            <text:p>MrRecaroGuy </text:p>
          </table:table-cell>
        </table:table-row>
        <table:table-row table:style-name="ro1">
          <table:table-cell table:style-name="ce11" office:value-type="string">
            <text:p>Ford GT GT3</text:p>
          </table:table-cell>
          <table:table-cell office:value-type="string">
            <text:p><text:a xlink:href="http://game.raceroom.com/assets/content/carlivery/marc-vds-racing-3-3761-image-big.png">Marc VDS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tech-racing-20-3762-image-big.png">Matech Racing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ischer-racing-29-3763-image-big.png">Fischer Racing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aeder-motorsport-40-3764-image-big.png">Raeder Motorsport - #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41-3765-image-big.png">Marc VDS Racing - #4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team-rpm-62-3766-image-big.png">Team RPM - #6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s-777-5295-image-big.png">Alzen Motorsports - #777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Ford Mustang GT3</text:p>
          </table:table-cell>
          <table:table-cell office:value-type="string">
            <text:p><text:a xlink:href="http://game.raceroom.com/r3e/assets/content/carlivery/rooaar-racing-5-1787-image-big.png">ROOAAR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sintez-24-5326-image-big.png">Sintez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hamilton-26-5327-image-big.png">Hamilton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ord-racing-28-5328-image-big.png">Ford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us-robotics-31-5329-image-big.png">US Robotics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phoenix-perfomance-35-5330-image-big.png">Phoenix Perfomance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lucas-oil-production-inc-45-5331-image-big.png">Lucas Oil Production Inc. - #4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rooaar-racing-58-5332-image-big.png">ROOAAR Racing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2-5333-image-big.png">Marc VDS Racing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marc-vds-racing-98-5334-image-big.png">Marc VDS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lzen-motorsport-902-5296-image-big.png">Alzen Motorsport - #902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650S GT3</text:p>
          </table:table-cell>
          <table:table-cell office:value-type="string">
            <text:p><text:a xlink:href="http://game.raceroom.com/r3e/assets/content/carlivery/mclaren-automotive-ltd-0-5788-image-big.png">McLaren Automotive LTD - #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objective-racing-11a-5884-image-big.png">Objective Racing - #11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59-24h-5892-image-big.png">Von Ryan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9-24h-5893-image-big.png">Garage 59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kno-mclaren-59a-5888-image-big.png">Tekno McLaren - #59A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60-24h-5894-image-big.png">Garage - #6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fanatec-podium-series-1-6843-image-big.png">Fanatec Podium Serie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o-martin-motorsport-2-5879-image-big.png">Teo Martin Motorsport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learwater-racing-3-5880-image-big.png">Clearwater Racing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6-5882-image-big.png">K-PAX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-pax-racing-9-5881-image-big.png">K-PAX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von-ryan-racing-10-5883-image-big.png">Von Ryan Racing - #1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alfe-motorsport-22-5885-image-big.png">Balfe Motorsport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attempto-racing-55-5886-image-big.png">Attempto Racing - #5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58-5887-image-big.png">Garage 59 - #5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ecurie-ecosse-79-5889-image-big.png">Ecurie Ecosse - #7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rage-59-88-5890-image-big.png">Garage 59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ainsco-99-5891-image-big.png">Gainsco - #99</text:a></text:p>
          </table:table-cell>
          <table:table-cell table:number-columns-repeated="3"/>
        </table:table-row>
        <table:table-row table:style-name="ro1">
          <table:table-cell office:value-type="string">
            <text:p>McLaren 720S GT3</text:p>
          </table:table-cell>
          <table:table-cell office:value-type="string">
            <text:p><text:a xlink:href="https://prod.r3eassets.com/assets/content/carlivery/jp-motorsport-15-10554-image-big.png">JP Motorsport - #1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McLaren MP4-12C GT3</text:p>
          </table:table-cell>
          <table:table-cell office:value-type="string">
            <text:p><text:a xlink:href="http://game.raceroom.com/assets/content/carlivery/hexis-racing-7-3649-image-big.png">Hexis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k-pax-racing-8-4109-image-big.png">K-Pax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gulf-racing-9-3651-image-big.png">Gulf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art-grand-prix-12-3646-image-big.png">ART Grand Prix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8-2386-image-big.png">Sebastian Loeb Racing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ebastian-loeb-racing-19-2387-image-big.png">Sebastian Loeb Racing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united-autosports-22-3647-image-big.png">United Autosports - #2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gemballa-racing-30-5302-image-big.png">Gemballa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ip-petfood-37-4110-image-big.png">VIP Petfood - #3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team-mclaren-59-1911-image-big.png">Team McLaren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dorr-motorsport-59-5303-image-big.png">Dörr Motorsport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orr-motorsport-69-3648-image-big.png">Dörr Motorsport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s/assets/content/carlivery/von-ryan-racing-88-3650-image-big.png">Von Ryan Racing - #88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 AMG GT3 Evo</text:p>
          </table:table-cell>
          <table:table-cell office:value-type="string">
            <text:p><text:a xlink:href="https://prod.r3eassets.com/assets/content/carlivery/team-zakspeed-bkk-mobil-oil-racing-20-9602-image-big.webp">Team Zakspeed BKK Mobil Oil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zakspeed-bkk-mobil-oil-racing-21-9599-image-big.webp">Team Zakspeed BKK Mobil Oil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oksport-wrt-22-9588-image-big.webp">Toksport WRT - #22</text:a></text:p>
          </table:table-cell>
          <table:table-cell table:style-name="ce23" office:value-type="string">
            <text:p>Jan Blossey 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hate123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lv-team-schutz-motorsport-36-9605-image-big.webp">DLV-Team Schütz Motorsport - #36</text:a></text:p>
          </table:table-cell>
          <table:table-cell office:value-type="string">
            <text:p>Anton Melzig</text:p>
          </table:table-cell>
          <table:table-cell table:style-name="ce11" office:value-type="string">
            <text:p>SIM-MOTO </text:p>
          </table:table-cell>
          <table:table-cell table:style-name="ce11" office:value-type="string">
            <text:p>AMsimracing 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mann-filter-team-htp-winward-47-9600-image-big.webp">Mann-Filter Team HTP-Winward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knaus-team-htp-winward-48-9601-image-big.webp">Knaus - Team HTP-Winward - #48</text:a></text:p>
          </table:table-cell>
          <table:table-cell table:number-columns-repeated="3"/>
        </table:table-row>
        <table:table-row table:style-name="ro5">
          <table:table-cell/>
          <table:table-cell office:value-type="string">
            <text:p><text:a xlink:href="https://prod.r3eassets.com/assets/content/carlivery/mercedes-amg-team-winward-22-10596-image-big.png">DTM Winward - #22</text:a></text:p>
          </table:table-cell>
          <table:table-cell office:value-type="string">
            <text:p>Daniel Berka</text:p>
          </table:table-cell>
          <table:table-cell table:style-name="ce11" office:value-type="string">
            <text:p>Massive Attack [by KRC + MJR] </text:p>
          </table:table-cell>
          <table:table-cell table:style-name="ce11" office:value-type="string">
            <text:p>daniel1_0 </text:p>
          </table:table-cell>
        </table:table-row>
        <table:table-row table:style-name="ro6">
          <table:table-cell table:style-name="ce11" office:value-type="string">
            <text:p>Mercedes-Benz AMG GT3</text:p>
          </table:table-cell>
          <table:table-cell office:value-type="string">
            <text:p><text:a xlink:href="http://game.raceroom.com/r3e/assets/content/carlivery/black-falcon-00-6399-image-big.png">Black Falcon - #0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1-6416-image-big.png">Team Zakspeed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p-racing-2-6411-image-big.png">CRP Racing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4-6400-image-big.png">Black Falcon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6-6408-image-big.png">Black Falcon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9-6402-image-big.png">Black Falcon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lack-falcon-14-6409-image-big.png">Black Falcon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craft-bamboo-challenger-18-9350-image-big.png">Craft-Bamboo Challenger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0-6418-image-big.png">Team Zakspeed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7-image-big.png">Team Zakspeed - #21 (641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zakspeed-21-6419-image-big.png">Team Zakspeed - #21 (64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bwt-mucke-motorsport-26-6307-image-big.png">BWT Mücke Motorsport - #2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29-6403-image-big.png">Mercedes-AMG Team HTP Motorsport - #2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30-6404-image-big.png">Mercedes-AMG Team HTP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am-racing-30-6405-image-big.png">RAM Racing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7-8584-image-big.png">Mann-Filter Team HTP - #4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48-6406-image-big.png">HTP Motorsport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nn-filter-team-htp-48-8585-image-big.png">Mann-Filter Team HTP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riley-motorsports-50-6407-image-big.png">Riley Motorsports - #5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0-image-big.png">Kornely Motorsport - #70 (6410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kornely-motorsport-70-6412-image-big.png">Kornely Motorsport - #70 (6412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team-htp-motorsport-84-6795-image-big.png">HTP Motorsport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tp-motorsport-86-6413-image-big.png">HTP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haribo-racing-team-88-6401-image-big.png">Haribo Racing Tea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8-6414-image-big.png">Team AKKA ASP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team-akka-asp-89-6415-image-big.png">Team AKKA ASP - #8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ercedes-amg-factory-6170-image-big.png">Mercedes-AMG - Factory - #1</text:a></text:p>
          </table:table-cell>
          <table:table-cell table:number-columns-repeated="3"/>
        </table:table-row>
        <table:table-row table:style-name="ro6">
          <table:table-cell table:style-name="ce11" office:value-type="string">
            <text:p>Mercedes-Benz SLS AMG GT3</text:p>
          </table:table-cell>
          <table:table-cell office:value-type="string">
            <text:p><text:a xlink:href="http://game.raceroom.com/assets/content/carlivery/black-falcon-1-3655-image-big.png">Black Falcon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2-5306-image-big.png">Black Falcon - #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3-5307-image-big.png">Black Falcon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6-2874-image-big.png">ROW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7-2875-image-big.png">ROWE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0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8-3656-image-big.png">Black Falcon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black-falcon-19-3657-image-big.png">Black Falcon - #1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ar-collection-33-5312-image-big.png">Car Collectio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ortec-motorsports-63-3658-image-big.png">Fortec Motorsports - #6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4-3659-image-big.png">HTP Motorsports - #8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tp-motorsports-85-3660-image-big.png">HTP Motorsports - #8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rowe-racing-125-3387-image-big.png">ROWE Racing - #125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Nissan GT-R GT3</text:p>
          </table:table-cell>
          <table:table-cell office:value-type="string">
            <text:p><text:a xlink:href="http://game.raceroom.com/fr/assets/content/carlivery/schulze-motorsport-21-5313-image-big.png">Schulze Motorsport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hree-bond-nissan-23-3753-image-big.png">Three Bond Nissa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23-5314-image-big.png">GT Academy Team RJN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2-3748-image-big.png">GT Academy Team RJN - #3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t-academy-team-rjn-33-3749-image-big.png">GT Academy Team RJN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35-3750-image-big.png">GT Academy Team RJN - #3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-academy-team-rjn-80-3751-image-big.png">GT Academy Team RJN - #8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gtnet-advan-nissan-81-3752-image-big.png">GTnet Advan Nissan - #8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schulze-motorsport-171-5315-image-big.png">Schulze Motorsport - #17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4-5 Competizione</text:p>
          </table:table-cell>
          <table:table-cell office:value-type="string">
            <text:p><text:a xlink:href="http://game.raceroom.com/de/assets/content/carlivery/gillis-motor-20-5387-image-big.png">Gillis Motor - #2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3-1823-image-big.png">Scuderia Cameron-Glickenhaus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scuderia-cameron-glickenhaus-24-2197-image-big.png">Scuderia Cameron-Glickenhaus - #2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e-position-racing-28-5388-image-big.png">e-Position Racing - #2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go-pro-30-5389-image-big.png">Team Go Pro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athina-44-5390-image-big.png">Team Athina - #44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8.)</text:p>
          </table:table-cell>
          <table:table-cell office:value-type="string">
            <text:p><text:a xlink:href="http://game.raceroom.com/assets/content/carlivery/competition-motorsports-12a-6636-image-big.png">Competition Motorsports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falken-motorsport-4-6633-image-big.png">Team Falken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ulf-racing-jp-9-6634-image-big.png">Gulf Racing JP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6637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21-6638-image-big.png">Manthey Racing - #2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alex-job-racing-23-6639-image-big.png">Alex Job Racing - #2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30-6640-image-big.png">Porsche Motorsport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dstation-racing-33-6642-image-big.png">D'Station Racing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ore-autosport-54-6643-image-big.png">Core Autosport - #5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ark-place-motorsports-73-6644-image-big.png">Park Place Motorsports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gmg-racing-77-6655-image-big.png">GMG Racing - #7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craft-bamboo-racing-88-6645-image-big.png">Craft-Bamboo Racing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orsche-motorsport-911-6351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6-image-big.png">Manthey Racing - #911 (6646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1-6647-image-big.png">Manthey Racing - #911 (6647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1-6649-image-big.png">Herberth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alkinshaw-gt3-911-6656-image-big.png">Walkinshaw GT3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912-6650-image-big.png">Manthey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erberth-motorsport-912-6651-image-big.png">Herberth Motorsport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he-racers-group-991-6652-image-big.png">The Racers Group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Porsche 911 GT3 R (2019)</text:p>
          </table:table-cell>
          <table:table-cell office:value-type="string">
            <text:p><text:a xlink:href="http://game.raceroom.com/r3e/assets/content/carlivery/generic-8377-image-big.png">Precote Herberth Motorsports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001-8317-image-big.png">Team Manthey Racing - #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6-image-big.png">Falken Motorsports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dinamic-motorsport-7-9840-image-big.png">Dinamic Motorsport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7-image-big.png">Iron Force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-8324-image-big.png">Pfaff Motorsports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4-image-big.png">GMG Racing - #1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8608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wright-motorsports-16-9794-image-big.png">Wright Motorsport - #1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17-8331-image-big.png">KÜS Team 75 Bernhard - #1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65-image-big.png">KÜS Team 75 Bernhard - #1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uning-world-bodensee-20-8592-image-big.png">Tuning World Bodensee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2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76-image-big.png">Frikadelli Racing Team - #3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gpx-racing-036-9932-image-big.png">GPX Racing - #3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remus-esports-43-10343-image-big.png">Remus eSports - #4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44-8322-image-big.png">Falken Motorsports - #4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tgm-64-9806-image-big.png">Team TGM - #6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3-image-big.png">Iron Force Racing - #6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73-8323-image-big.png">Park Place Motorsport - #7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matrans-motorsport-86-8629-image-big.png">Matrans Motorsport - #8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team-hardpoint-ebm-88-9807-image-big.png">Team Hardpoint EBM - #8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2-8318-image-big.png">SSR Performance - #9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s://prod.r3eassets.com/assets/content/carlivery/precote-herberth-motorsport-93-9933-image-big.png">Precote Herberth Motorsport - #9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9-image-big.png">ROWE Racing - #9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6-image-big.png">NGT Motorsport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400-image-big.png">ROWE Racing - #9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5-image-big.png">Black Swan Racing - #54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260-image-big.png">Porsche Motorsport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porsche-factory-team-911-8319-image-big.png">Team Manthey Racing - #911 (8319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team-manthey-racing-911-8334-image-big.png">Team Manthey Racing - #911 (8334)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3-image-big.png">Spark Absolute Racing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35-image-big.png">Earl Bamber Motorsports - #911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4-image-big.png">Spark Absolute Racing - #9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generic-8398-image-big.png">Team Germany Herberth Motorsport - #991</text:a>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RUF RT12R GTR3</text:p>
          </table:table-cell>
          <table:table-cell office:value-type="string">
            <text:p><text:a xlink:href="http://game.raceroom.com/r3e/assets/content/carlivery/flash-motorsport-3-3520-image-big.png">Flash Motorsport - #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lash-motorsport-4-3521-image-big.png">Flash Motorsport - #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alken-motorsport-04-5317-image-big.png">Falken Motorsport - #0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wallace-racing-5-3522-image-big.png">Wallace Racing - #5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wallace-racing-6-3523-image-big.png">Wallace Racing - #6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7-3524-image-big.png">Freedom Racing - #7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de/assets/content/carlivery/freedom-racing-08-3525-image-big.png">Freedom Racing - #0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haribo-racing-8-5318-image-big.png">Haribo Racing - #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freedom-racing-9-3526-image-big.png">Freedom Racing - #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manthey-racing-12-5319-image-big.png">Manthey Racing - #12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frikadelli-racing-team-30-5320-image-big.png">Frikadelli Racing Team - #30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fr/assets/content/carlivery/trackspeed-33-5160-image-big.png">Trackspeed - #3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en/assets/content/carlivery/prospeed-competition-48-5161-image-big.png">Prospeed Competition - #48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wochenspiegel-manthey-racing-59-5321-image-big.png">Wochenspiegel Manthey Racing - #59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assets/content/carlivery/prospeed-competition-74-5162-image-big.png">Prospeed Competition - #74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r3e/assets/content/carlivery/smg-challenge-83-5163-image-big.png">SMG Challenge - #83</text:a></text:p>
          </table:table-cell>
          <table:table-cell table:number-columns-repeated="3"/>
        </table:table-row>
        <table:table-row table:style-name="ro1">
          <table:table-cell office:value-type="string">
            <text:p/>
          </table:table-cell>
          <table:table-cell office:value-type="string">
            <text:p><text:a xlink:href="http://game.raceroom.com/it/assets/content/carlivery/manthey-racing-92-5322-image-big.png">Manthey Racing - #92</text:a>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19.01.2023</text:date>, <text:time>18:3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8M37S</meta:editing-duration>
    <meta:editing-cycles>66</meta:editing-cycles>
    <meta:generator>OpenOffice/4.1.10$Win32 OpenOffice.org_project/4110m2$Build-9807</meta:generator>
    <dc:date>2023-01-19T18:30:35.33</dc:date>
    <meta:document-statistic meta:table-count="3" meta:cell-count="708" meta:object-count="0"/>
    <meta:user-defined meta:name="Info 1"/>
    <meta:user-defined meta:name="Info 2"/>
    <meta:user-defined meta:name="Info 3"/>
    <meta:user-defined meta:name="Info 4"/>
  </office:meta>
</office:document-meta>
</file>