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11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2.607cm"/>
    </style:style>
    <style:style style:name="co9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6600"/>
    </style:style>
    <style:style style:name="ce4" style:family="table-cell" style:parent-style-name="Default">
      <style:table-cell-properties fo:background-color="#33ff99"/>
      <style:text-properties style:font-name="Arial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9"/>
    <style:style style:name="ce10" style:family="table-cell" style:parent-style-name="Default" style:data-style-name="N109">
      <style:table-cell-properties fo:background-color="transparent"/>
    </style:style>
    <style:style style:name="ce11" style:family="table-cell" style:parent-style-name="Default">
      <style:table-cell-properties fo:background-color="#ff3333"/>
    </style:style>
    <style:style style:name="ce12" style:family="table-cell" style:parent-style-name="Default" style:data-style-name="N109">
      <style:table-cell-properties fo:background-color="#ffff99"/>
    </style:style>
    <style:style style:name="ce13" style:family="table-cell" style:parent-style-name="Default" style:data-style-name="N109">
      <style:table-cell-properties fo:background-color="#ff3333"/>
    </style:style>
    <style:style style:name="ce14" style:family="table-cell" style:parent-style-name="Default" style:data-style-name="N109">
      <style:table-cell-properties fo:background-color="#ffff66"/>
    </style:style>
    <style:style style:name="ce15" style:family="table-cell" style:parent-style-name="Default">
      <style:table-cell-properties fo:background-color="#ffff99"/>
    </style:style>
    <style:style style:name="ce16" style:family="table-cell" style:parent-style-name="Default">
      <style:table-cell-properties fo:background-color="#33ff99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7" table:default-cell-style-name="ce8"/>
        <table:table-column table:style-name="co1" table:default-cell-style-name="ce9"/>
        <table:table-column table:style-name="co8" table:default-cell-style-name="ce1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 table:style-name="Default"/>
          <table:table-cell office:value-type="string">
            <text:p>Fahrer</text:p>
          </table:table-cell>
          <table:table-cell table:style-name="Default" office:value-type="string">
            <text:p>Team</text:p>
          </table:table-cell>
          <table:table-cell table:style-name="Default" office:value-type="string">
            <text:p>Fahrzeug</text:p>
          </table:table-cell>
          <table:table-cell office:value-type="string">
            <text:p>Livery/#</text:p>
          </table:table-cell>
          <table:table-cell table:style-name="Default" office:value-type="string">
            <text:p>Portal</text:p>
          </table:table-cell>
          <table:table-cell table:style-name="Default" office:value-type="string">
            <text:p>Leaderboard</text:p>
          </table:table-cell>
          <table:table-cell table:style-name="Default" office:value-type="string">
            <text:p>Trainingsrennen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M Petermann</text:p>
          </table:table-cell>
          <table:table-cell office:value-type="string">
            <text:p>Zeroforce Racing </text:p>
          </table:table-cell>
          <table:table-cell office:value-type="string">
            <text:p>Callaway Corvette C7 GT3-R 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Wildcard202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style-name="ce5" office:value-type="string">
            <text:p>R Krey</text:p>
          </table:table-cell>
          <table:table-cell office:value-type="string">
            <text:p>Zeroforce Racing </text:p>
          </table:table-cell>
          <table:table-cell office:value-type="string">
            <text:p>Callaway Corvette C7 GT3-R 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16" office:value-type="string">
            <text:p>M Spiller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string">
            <text:p>G Fürstner</text:p>
          </table:table-cell>
          <table:table-cell office:value-type="string">
            <text:p>CR-Motorsport </text:p>
          </table:table-cell>
          <table:table-cell office:value-type="string">
            <text:p>BMW M6 GT3 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table:style-name="ce16" office:value-type="string">
            <text:p>M Petermann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string">
            <text:p>A Stiene</text:p>
          </table:table-cell>
          <table:table-cell office:value-type="string">
            <text:p>CR-Motorsport </text:p>
          </table:table-cell>
          <table:table-cell office:value-type="string">
            <text:p>Mercedes-Benz AMG GT3 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table:style-name="ce16" office:value-type="string">
            <text:p>G Fürstner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4" office:value-type="string">
            <text:p>D Baedorf</text:p>
          </table:table-cell>
          <table:table-cell office:value-type="string">
            <text:p>Fast Lap Racing </text:p>
          </table:table-cell>
          <table:table-cell office:value-type="string">
            <text:p>Callaway Corvette C7 GT3-R 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table:style-name="ce16" office:value-type="string">
            <text:p>D Baedorf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4" office:value-type="string">
            <text:p>C Baedorf</text:p>
          </table:table-cell>
          <table:table-cell office:value-type="string">
            <text:p>Fast Lap Racing </text:p>
          </table:table-cell>
          <table:table-cell office:value-type="string">
            <text:p>Callaway Corvette C7 GT3-R 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table:style-name="ce16" office:value-type="string">
            <text:p>M Landskron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T Nuts</text:p>
          </table:table-cell>
          <table:table-cell office:value-type="string">
            <text:p>Filthy Peasants Racing </text:p>
          </table:table-cell>
          <table:table-cell office:value-type="string">
            <text:p>Callaway Corvette C7 GT3-R 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table:style-name="ce16" office:value-type="string">
            <text:p>C Spiller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D Smith*</text:p>
          </table:table-cell>
          <table:table-cell office:value-type="string">
            <text:p>Filthy Peasants Racing </text:p>
          </table:table-cell>
          <table:table-cell office:value-type="string">
            <text:p>Callaway Corvette C7 GT3-R 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table:style-name="ce16" office:value-type="string">
            <text:p>T Nuts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4" office:value-type="string">
            <text:p>H Fuchs</text:p>
          </table:table-cell>
          <table:table-cell table:style-name="ce5"/>
          <table:table-cell office:value-type="string">
            <text:p>Porsche 911 GT3 R (2019) </text:p>
          </table:table-cell>
          <table:table-cell office:value-type="float" office:value="44">
            <text:p>44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table:style-name="ce16" office:value-type="string">
            <text:p>H Fuchs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4" office:value-type="string">
            <text:p>M Garscha</text:p>
          </table:table-cell>
          <table:table-cell table:style-name="ce5"/>
          <table:table-cell office:value-type="string">
            <text:p>Mercedes-Benz AMG GT3 </text:p>
          </table:table-cell>
          <table:table-cell office:value-type="float" office:value="0">
            <text:p>0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table:style-name="ce16" office:value-type="string">
            <text:p>M Garscha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4" office:value-type="string">
            <text:p>T Kerkow</text:p>
          </table:table-cell>
          <table:table-cell office:value-type="string">
            <text:p>K&amp;K Competition </text:p>
          </table:table-cell>
          <table:table-cell office:value-type="string">
            <text:p>Porsche 911 GT3 R (2019) </text:p>
          </table:table-cell>
          <table:table-cell office:value-type="float" office:value="17">
            <text:p>17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table:style-name="ce16" office:value-type="string">
            <text:p>C Baedorf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4" office:value-type="string">
            <text:p>P Krippner</text:p>
          </table:table-cell>
          <table:table-cell office:value-type="string">
            <text:p>K&amp;K Competition </text:p>
          </table:table-cell>
          <table:table-cell office:value-type="string">
            <text:p>Porsche 911 GT3 R (2019) </text:p>
          </table:table-cell>
          <table:table-cell office:value-type="float" office:value="18">
            <text:p>18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1">
            <text:p>11</text:p>
          </table:table-cell>
          <table:table-cell table:style-name="ce16" office:value-type="string">
            <text:p>T Kerkow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4" office:value-type="string">
            <text:p>C Büttner</text:p>
          </table:table-cell>
          <table:table-cell table:style-name="ce5"/>
          <table:table-cell office:value-type="string">
            <text:p>Porsche 911 GT3 R (2019) </text:p>
          </table:table-cell>
          <table:table-cell office:value-type="float" office:value="540">
            <text:p>540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 table:style-name="ce16" office:value-type="string">
            <text:p>C Büttner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ce4" office:value-type="string">
            <text:p>A Diner*</text:p>
          </table:table-cell>
          <table:table-cell office:value-type="string">
            <text:p>T3 eSports Alpha </text:p>
          </table:table-cell>
          <table:table-cell office:value-type="string">
            <text:p>Audi R8 LMS GT3 EVO </text:p>
          </table:table-cell>
          <table:table-cell office:value-type="string">
            <text:p>2a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3">
            <text:p>13</text:p>
          </table:table-cell>
          <table:table-cell table:style-name="ce16" office:value-type="string">
            <text:p>A Diner*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ce6" office:value-type="string">
            <text:p>J Häntzschel </text:p>
          </table:table-cell>
          <table:table-cell office:value-type="string">
            <text:p>T3 eSports Alpha </text:p>
          </table:table-cell>
          <table:table-cell office:value-type="string">
            <text:p>Audi R8 LMS </text:p>
          </table:table-cell>
          <table:table-cell office:value-type="float" office:value="34">
            <text:p>34</text:p>
          </table:table-cell>
          <table:table-cell office:value-type="string">
            <text:p>x</text:p>
          </table:table-cell>
          <table:table-cell office:value-type="float" office:value="32.614">
            <text:p>32,614</text:p>
          </table:table-cell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 table:style-name="ce16" office:value-type="string">
            <text:p>J Schmid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table:style-name="ce4" office:value-type="string">
            <text:p>HP Vobis</text:p>
          </table:table-cell>
          <table:table-cell office:value-type="string">
            <text:p>GT3 Race Team </text:p>
          </table:table-cell>
          <table:table-cell office:value-type="string">
            <text:p>BMW M6 GT3 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5">
            <text:p>15</text:p>
          </table:table-cell>
          <table:table-cell table:style-name="ce16" office:value-type="string">
            <text:p>A Stiene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style-name="ce4" office:value-type="string">
            <text:p>G Fließ</text:p>
          </table:table-cell>
          <table:table-cell/>
          <table:table-cell office:value-type="string">
            <text:p>BMW M6 GT3 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style-name="ce11" office:value-type="string">
            <text:p>P Herbig**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table:style-name="ce4" office:value-type="string">
            <text:p>T Knost</text:p>
          </table:table-cell>
          <table:table-cell table:style-name="ce5"/>
          <table:table-cell office:value-type="string">
            <text:p>Porsche 911 GT3 R (2019) </text:p>
          </table:table-cell>
          <table:table-cell office:value-type="float" office:value="9">
            <text:p>9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6">
            <text:p>16</text:p>
          </table:table-cell>
          <table:table-cell table:style-name="ce16" office:value-type="string">
            <text:p>B Engler</text:p>
          </table:table-cell>
          <table:table-cell office:value-type="string">
            <text:p>x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string">
            <text:p>J Stange </text:p>
          </table:table-cell>
          <table:table-cell office:value-type="string">
            <text:p>Impact <text:s/>Racing Team</text:p>
          </table:table-cell>
          <table:table-cell office:value-type="string">
            <text:p>Audi R8 LMS GT3 EVO 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office:value-type="float" office:value="32.193">
            <text:p>32,193</text:p>
          </table:table-cell>
          <table:table-cell table:style-name="ce15" office:value-type="float" office:value="2017">
            <text:p>2017</text:p>
          </table:table-cell>
          <table:table-cell office:value-type="float" office:value="17">
            <text:p>17</text:p>
          </table:table-cell>
          <table:table-cell table:style-name="ce16" office:value-type="string">
            <text:p>G Fließ</text:p>
          </table:table-cell>
          <table:table-cell office:value-type="string">
            <text:p>x</text:p>
          </table:table-cell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string">
            <text:p>K Schulze </text:p>
          </table:table-cell>
          <table:table-cell office:value-type="string">
            <text:p>Impact Racing Team </text:p>
          </table:table-cell>
          <table:table-cell office:value-type="string">
            <text:p>Audi R8 LMS GT3 EVO 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office:value-type="float" office:value="32.692">
            <text:p>32,692</text:p>
          </table:table-cell>
          <table:table-cell table:style-name="ce15" office:value-type="float" office:value="2017">
            <text:p>2017</text:p>
          </table:table-cell>
          <table:table-cell office:value-type="float" office:value="18">
            <text:p>18</text:p>
          </table:table-cell>
          <table:table-cell table:style-name="ce16" office:value-type="string">
            <text:p>HP Vobis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style-name="ce6" office:value-type="string">
            <text:p>J Kueck </text:p>
          </table:table-cell>
          <table:table-cell office:value-type="string">
            <text:p>SIM-MOTO </text:p>
          </table:table-cell>
          <table:table-cell office:value-type="string">
            <text:p>Mercedes-Benz AMG GT3 </text:p>
          </table:table-cell>
          <table:table-cell office:value-type="float" office:value="47">
            <text:p>47</text:p>
          </table:table-cell>
          <table:table-cell office:value-type="string">
            <text:p>x</text:p>
          </table:table-cell>
          <table:table-cell office:value-type="float" office:value="33.04">
            <text:p>33,040</text:p>
          </table:table-cell>
          <table:table-cell office:value-type="string">
            <text:p>x</text:p>
          </table:table-cell>
          <table:table-cell office:value-type="float" office:value="19">
            <text:p>19</text:p>
          </table:table-cell>
          <table:table-cell table:style-name="ce16" office:value-type="string">
            <text:p>T Knost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style-name="ce6" office:value-type="string">
            <text:p>C Duncker </text:p>
          </table:table-cell>
          <table:table-cell office:value-type="string">
            <text:p>SIM-MOTO </text:p>
          </table:table-cell>
          <table:table-cell office:value-type="string">
            <text:p>Mercedes-Benz AMG GT3 </text:p>
          </table:table-cell>
          <table:table-cell office:value-type="float" office:value="48">
            <text:p>48</text:p>
          </table:table-cell>
          <table:table-cell office:value-type="string">
            <text:p>x</text:p>
          </table:table-cell>
          <table:table-cell office:value-type="float" office:value="33.561">
            <text:p>33,561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style-name="ce16" office:value-type="string">
            <text:p>P Krippner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style-name="ce6" office:value-type="string">
            <text:p>T Schwarz </text:p>
          </table:table-cell>
          <table:table-cell table:style-name="ce5"/>
          <table:table-cell office:value-type="string">
            <text:p>McLaren 650S GT3 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office:value-type="float" office:value="33.124">
            <text:p>33,124</text:p>
          </table:table-cell>
          <table:table-cell office:value-type="string">
            <text:p>x</text:p>
          </table:table-cell>
          <table:table-cell office:value-type="float" office:value="21">
            <text:p>21</text:p>
          </table:table-cell>
          <table:table-cell table:style-name="ce16" office:value-type="string">
            <text:p>S Wagner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table:style-name="ce6" office:value-type="string">
            <text:p>A Melzig </text:p>
          </table:table-cell>
          <table:table-cell table:style-name="ce5"/>
          <table:table-cell office:value-type="string">
            <text:p>Audi R8 LMS GT3 EVO </text:p>
          </table:table-cell>
          <table:table-cell office:value-type="float" office:value="9">
            <text:p>9</text:p>
          </table:table-cell>
          <table:table-cell office:value-type="string">
            <text:p>x</text:p>
          </table:table-cell>
          <table:table-cell table:style-name="ce10" office:value-type="float" office:value="33.118">
            <text:p>33,118</text:p>
          </table:table-cell>
          <table:table-cell office:value-type="string">
            <text:p>x</text:p>
          </table:table-cell>
          <table:table-cell office:value-type="float" office:value="22">
            <text:p>22</text:p>
          </table:table-cell>
          <table:table-cell table:style-name="ce16" office:value-type="string">
            <text:p>D Smith*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string">
            <text:p>K Mattheisen </text:p>
          </table:table-cell>
          <table:table-cell table:style-name="ce7" office:value-type="string">
            <text:p>Cooperation Racing Network </text:p>
          </table:table-cell>
          <table:table-cell office:value-type="string">
            <text:p>Callaway Corvette C7 GT3-R </text:p>
          </table:table-cell>
          <table:table-cell office:value-type="float" office:value="31">
            <text:p>31</text:p>
          </table:table-cell>
          <table:table-cell office:value-type="string">
            <text:p>x</text:p>
          </table:table-cell>
          <table:table-cell table:style-name="ce10" office:value-type="float" office:value="33.274">
            <text:p>33,274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T Konietzny</text:p>
          </table:table-cell>
          <table:table-cell table:style-name="ce7" office:value-type="string">
            <text:p>Cooperation Racing Network </text:p>
          </table:table-cell>
          <table:table-cell office:value-type="string">
            <text:p>Callaway Corvette C7 GT3-R </text:p>
          </table:table-cell>
          <table:table-cell office:value-type="float" office:value="69">
            <text:p>69</text:p>
          </table:table-cell>
          <table:table-cell office:value-type="string">
            <text:p>x</text:p>
          </table:table-cell>
          <table:table-cell table:style-name="ce11"/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table:style-name="ce6" office:value-type="string">
            <text:p>M Brunkhorst </text:p>
          </table:table-cell>
          <table:table-cell table:style-name="ce5"/>
          <table:table-cell office:value-type="string">
            <text:p>Porsche 911 GT3 R (2019) </text:p>
          </table:table-cell>
          <table:table-cell/>
          <table:table-cell office:value-type="string">
            <text:p>x</text:p>
          </table:table-cell>
          <table:table-cell office:value-type="float" office:value="33.709">
            <text:p>33,709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office:value-type="float" office:value="28">
            <text:p>28</text:p>
          </table:table-cell>
          <table:table-cell table:style-name="ce6" office:value-type="string">
            <text:p>André Gee​ </text:p>
          </table:table-cell>
          <table:table-cell table:style-name="ce5"/>
          <table:table-cell office:value-type="string">
            <text:p>Porsche 911 GT3 R (2019) </text:p>
          </table:table-cell>
          <table:table-cell office:value-type="float" office:value="911">
            <text:p>911</text:p>
          </table:table-cell>
          <table:table-cell office:value-type="string">
            <text:p>x</text:p>
          </table:table-cell>
          <table:table-cell office:value-type="float" office:value="33.861">
            <text:p>33,861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office:value-type="float" office:value="29">
            <text:p>29</text:p>
          </table:table-cell>
          <table:table-cell table:style-name="ce6" office:value-type="string">
            <text:p>L Krambeer </text:p>
          </table:table-cell>
          <table:table-cell office:value-type="string">
            <text:p>T3 eSport Beta </text:p>
          </table:table-cell>
          <table:table-cell table:style-name="Default"/>
          <table:table-cell/>
          <table:table-cell office:value-type="string">
            <text:p>x</text:p>
          </table:table-cell>
          <table:table-cell table:style-name="ce12" office:value-type="float" office:value="32.521">
            <text:p>32,521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E Moore</text:p>
          </table:table-cell>
          <table:table-cell office:value-type="string">
            <text:p>Filthy Peasants Racing #2</text:p>
          </table:table-cell>
          <table:table-cell office:value-type="string">
            <text:p>McLaren 650S GT3 </text:p>
          </table:table-cell>
          <table:table-cell office:value-type="float" office:value="22">
            <text:p>22</text:p>
          </table:table-cell>
          <table:table-cell office:value-type="string">
            <text:p>x</text:p>
          </table:table-cell>
          <table:table-cell office:value-type="float" office:value="37.005">
            <text:p>37,005</text:p>
          </table:table-cell>
          <table:table-cell table:style-name="ce3" office:value-type="string">
            <text:p>x</text:p>
          </table:table-cell>
          <table:table-cell table:number-columns-repeated="3"/>
        </table:table-row>
        <table:table-row table:style-name="ro2">
          <table:table-cell office:value-type="float" office:value="31">
            <text:p>31</text:p>
          </table:table-cell>
          <table:table-cell table:style-name="ce6" office:value-type="string">
            <text:p>Tim Hallmann </text:p>
          </table:table-cell>
          <table:table-cell table:style-name="ce5"/>
          <table:table-cell office:value-type="string">
            <text:p>BMW Z4 GT3 </text:p>
          </table:table-cell>
          <table:table-cell office:value-type="float" office:value="20">
            <text:p>20</text:p>
          </table:table-cell>
          <table:table-cell office:value-type="string">
            <text:p>x</text:p>
          </table:table-cell>
          <table:table-cell table:style-name="ce13"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 Herbig</text:p>
          </table:table-cell>
          <table:table-cell table:style-name="Default" table:number-columns-repeated="2"/>
          <table:table-cell/>
          <table:table-cell office:value-type="string">
            <text:p>x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" office:value-type="float" office:value="33">
            <text:p>33</text:p>
          </table:table-cell>
          <table:table-cell office:value-type="string">
            <text:p>LP Krippner</text:p>
          </table:table-cell>
          <table:table-cell table:style-name="Default" table:number-columns-repeated="2"/>
          <table:table-cell/>
          <table:table-cell office:value-type="string">
            <text:p>x</text:p>
          </table:table-cell>
          <table:table-cell table:style-name="Default"/>
          <table:table-cell office:value-type="string">
            <text:p>X 2020</text:p>
          </table:table-cell>
          <table:table-cell table:number-columns-repeated="3"/>
        </table:table-row>
        <table:table-row table:style-name="ro2">
          <table:table-cell table:style-name="ce2" office:value-type="float" office:value="34">
            <text:p>34</text:p>
          </table:table-cell>
          <table:table-cell office:value-type="string">
            <text:p>S Koch</text:p>
          </table:table-cell>
          <table:table-cell table:style-name="Default"/>
          <table:table-cell office:value-type="string">
            <text:p>Audi R8 LMS GT3 EVO 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2" office:value-type="float" office:value="35">
            <text:p>35</text:p>
          </table:table-cell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float" office:value="36">
            <text:p>36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3" office:value-type="float" office:value="37">
            <text:p>37</text:p>
          </table:table-cell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3" office:value-type="float" office:value="38">
            <text:p>38</text:p>
          </table:table-cell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6" office:value-type="string">
            <text:p>J Hambitzer </text:p>
          </table:table-cell>
          <table:table-cell office:value-type="string">
            <text:p>Horch Motorsport </text:p>
          </table:table-cell>
          <table:table-cell office:value-type="string">
            <text:p>Audi R8 LMS GT3 EVO </text:p>
          </table:table-cell>
          <table:table-cell/>
          <table:table-cell office:value-type="string">
            <text:p>x</text:p>
          </table:table-cell>
          <table:table-cell office:value-type="float" office:value="32.933">
            <text:p>32,933</text:p>
          </table:table-cell>
          <table:table-cell table:number-columns-repeated="4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6" office:value-type="string">
            <text:p>A Krüger </text:p>
          </table:table-cell>
          <table:table-cell office:value-type="string">
            <text:p>Horch Motorsport </text:p>
          </table:table-cell>
          <table:table-cell office:value-type="string">
            <text:p>Audi R8 LMS GT3 EVO </text:p>
          </table:table-cell>
          <table:table-cell/>
          <table:table-cell office:value-type="string">
            <text:p>x</text:p>
          </table:table-cell>
          <table:table-cell table:style-name="ce14" office:value-type="float" office:value="33.401">
            <text:p>33,401</text:p>
          </table:table-cell>
          <table:table-cell table:number-columns-repeated="4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office:value-type="string">
            <text:p>B Engler</text:p>
          </table:table-cell>
          <table:table-cell office:value-type="string">
            <text:p>GT3 Race Team </text:p>
          </table:table-cell>
          <table:table-cell office:value-type="string">
            <text:p>BMW M6 GT3 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3" office:value-type="float" office:value="42">
            <text:p>42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3" office:value-type="float" office:value="43">
            <text:p>43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3" office:value-type="float" office:value="44">
            <text:p>44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3" office:value-type="float" office:value="45">
            <text:p>45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3" office:value-type="float" office:value="46">
            <text:p>46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3" office:value-type="float" office:value="47">
            <text:p>47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3" office:value-type="float" office:value="48">
            <text:p>48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3">23.02.2021</text:date>, <text:time>12:2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55M19S</meta:editing-duration>
    <meta:editing-cycles>28</meta:editing-cycles>
    <meta:generator>OpenOffice/4.1.5$Win32 OpenOffice.org_project/415m1$Build-9789</meta:generator>
    <dc:date>2021-02-23T12:23:44.78</dc:date>
    <dc:creator>Martin Petermann</dc:creator>
    <meta:document-statistic meta:table-count="3" meta:cell-count="316" meta:object-count="0"/>
    <meta:user-defined meta:name="Info 1"/>
    <meta:user-defined meta:name="Info 2"/>
    <meta:user-defined meta:name="Info 3"/>
    <meta:user-defined meta:name="Info 4"/>
  </office:meta>
</office:document-meta>
</file>